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Zuid-Holland van 26 september 2023, PZH-2023-839626417 tot wijziging van de Subsidieregeling knelpuntenpot sociale huur en middenhuur Zuid-Holland</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tweede lid, van de Algemene subsidieverordening Zuid-Holland 2013;</text:p>
            <text:p text:style-name="al"/>
            <text:p text:style-name="al">Overwegende dat het gewenst is om de Subsidieregeling knelpuntenpot sociale huur en middenhuur Zuid-Holland te actualiser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knelpuntenpot sociale huur en middenhuur Zuid-Holland wordt als volgt gewijzigd:</text:p>
            <text:p text:style-name="al"/>
            <text:p text:style-name="al">A.</text:p>
            <text:p text:style-name="al">In artikel 4, eerste lid, wordt de zinsnede ‘in de periode van 16 januari 2023 tot en met 16 april 2023’ vervangen door de zinsnede ’in de periode van 1 november 2023 tot en met 31 december 2023’. </text:p>
            <text:p text:style-name="al"/>
            <text:p text:style-name="al">B.</text:p>
            <text:p text:style-name="al">In artikel 7, tweede lid, wordt de zinsnede ‘en nooit meer dan €500.000,00 per aanvraag’ vervangen door de zinsnede ‘en nooit meer dan €250.000,00 per aanvraag’. </text:p>
          </text:section>
          <text:section text:name="artikel_id1-3-2-2-2" text:style-name="artikel">
            <text:p text:style-name="artikel_kop_titel"><text:span text:style-name="artikel_kop_label">Artikel</text:span> <text:span text:style-name="artikel_kop_nr">II</text:span> </text:p>
            <text:p text:style-name="al">De Subsidieregeling knelpuntenpot sociale huur en middenhuur Zuid-Holland, zoals deze luidde op de dag voor inwerkingtreding van dit besluit blijft van kracht voor subsidies die voor de inwerkingtreding van dit besluit zijn aangevraagd.</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g na de datum van uitgifte van het provinciaal blad waarin dit besluit wordt geplaatst.</text:p>
          </text:section>
        </text:section>
        <text:section text:name="regeling-sluiting_id1-3-2-3" text:style-name="regeling-sluiting">
          <text:section text:name="ondertekening_id1-3-2-3-1">
            <text:p><text:span text:style-name="functie">Den Haag, 26 september 2023</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M.J.A. van Bijnen MBA, secretaris</text:span></text:p>
          </text:section>
          <text:section text:name="ondertekening_id1-3-2-3-4">
            <text:p><text:span text:style-name="functie"/></text:p>
            <text:p><text:span text:style-name="functie">drs. J. Smit, voorzitter</text:span></text:p>
          </text:section>
          <text:section text:name="ondertekening_id1-3-2-3-5">
            <text:p><text:span text:style-name="functie"/></text:p>
          </text:section>
        </text:section>
        <text:section text:name="nota-toelichting_id1-3-2-4" text:style-name="nota-toelichting">
          <text:p text:style-name="kop_level0">Toelichting behorende bij het besluit van gedeputeerde staten van Zuid-Holland van 26 september 2023, PZH-2023-839626417, tot wijziging van de Subsidieregeling knelpuntenpot sociale huur en middenhuur Zuid-Holland</text:p>
          <text:p text:style-name="al">Met dit wijzigingsbesluit wordt een zinsnede in artikel 4 van de Subsidieregeling knelpuntenpot sociale huur en middenhuur Zuid-Holland aangepast, waardoor gemeenten in de periode 1 november tot en met 31 december 2023 aanvragen om subsidie kunnen indienen. Dit is de vierde tranche voor aanvragen uit de Knelpuntenpot. Hierbij is ook artikel 5 onder a. van belang. Als aan een aanvrager al subsidie is verstrekt op grond van deze regeling voor een in hetzelfde kalenderjaar ingediende aanvraag, moet een volgende aanvraag geweigerd worden. Gemeenten die in 2023 subsidie ontvingen uit de derde tranche van de Knelpuntenpot (aanvraagperiode 16 januari tot en met 16 april 2023) kunnen in 2023 in deze vierde tranche niet nogmaals subsidie uit de Knelpuntenpot ontvangen.</text:p>
          <text:p text:style-name="al"/>
          <text:p text:style-name="al">De aanpassing van artikel 7, tweede lid, betreft herstel van een omissie. Met deze aanpassing wordt dit artikellid in overeenstemming gebracht met de eerdere wijziging van deze subsidieregeling, waarbij het maximumbedrag per aanvraag/verlening werd beperkt tot € 250.000. Dit betrof het besluit van gedeputeerde staten van Zuid-Holland van 11 april 2022, PZH-2022-803009409, Provinciaal blad 2022, 4588.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914</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14</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14</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DC.source">Algemene subsidieverordening Zuid-Holland 2013]|[https://lokaleregelgeving.overheid.nl/CVDR298777/3</meta:user-defined>
    <meta:user-defined meta:name="OVERHEIDop.referentienummer">PZH-2023-839626417</meta:user-defined>
    <meta:user-defined meta:name="DCTERMS.alternative">Subsidieregeling knelpuntenpot sociale huur en middenhuur Zuid-Holland</meta:user-defined>
    <dc:language>nl</dc:language>
    <meta:user-defined meta:name="OVERHEIDop.locatietype/OVERHEIDop.gebiedsmarkering">Provincie</meta:user-defined>
    <meta:user-defined meta:name="DC.title">Subsidieregeling knelpuntenpot sociale huur en middenhuur Zuid-Holland</meta:user-defined>
    <meta:user-defined meta:name="DCTERMS.W3CDTF/DCTERMS.available">2023-10-11</meta:user-defined>
    <meta:user-defined meta:name="DCTERMS.W3CDTF/OVERHEIDop.jaargang">2023</meta:user-defined>
    <meta:user-defined meta:name="OVERHEIDop.publicationIssue">11914</meta:user-defined>
    <meta:user-defined meta:name="OVERHEIDop.betreftRegeling">CVDR655937_5</meta:user-defined>
    <meta:user-defined meta:name="xs:date/OVERHEIDop.startdatum">2023-10-12</meta:user-defined>
    <meta:user-defined meta:name="OVERHEIDop.PrbID/DC.identifier">prb-2023-11914</meta:user-defined>
    <meta:user-defined meta:name="OVERHEIDop.versieInformatie"/>
  </office:meta>
</office:document-meta>
</file>