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VVN-Ontheffing Soortenbescherming RI – Sterkenburgerlaan 93 in 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ontheffingsaanvraag, met zaaknummer Z-PU-2023-001521, op grond van de Wet natuurbescherming, afgewezen. De ontheffing werd aangevraagd namens Tertium B.V.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maken tegen een beslissing van de provincie”. U vindt dit formulier op www.provincie-utrecht.nl.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nummer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het algemeen telefoonnummer van de provincie Utrecht (030) 258 9111 of via e-mailadres <text:a xlink:href="mailto:Servicebureau@provincie-utrecht.nl" xlink:type="simple">Servicebureau@provincie-utrecht.nl</text:a>, onder vermelding van zaaknummer Z-PU-2023-0015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91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1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1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PU-2023-001521</meta:user-defined>
    <meta:user-defined meta:name="DCTERMS.abstract">Provincie Utrecht – Beschikking in het kader van de Wet natuurbescherming – VVN-Ontheffing Soortenbescherming RI – Sterkenburgerlaan 93 in Doorn</meta:user-defined>
    <dc:language>nl</dc:language>
    <meta:user-defined meta:name="OVERHEIDop.locatietype/OVERHEIDop.gebiedsmarkering">Adres</meta:user-defined>
    <meta:user-defined meta:name="DC.title">Provincie Utrecht – Beschikking in het kader van de Wet natuurbescherming – VVN-Ontheffing Soortenbescherming RI – Sterkenburgerlaan 93 in Doorn</meta:user-defined>
    <meta:user-defined meta:name="DCTERMS.W3CDTF/DCTERMS.available">2023-10-11</meta:user-defined>
    <meta:user-defined meta:name="DCTERMS.W3CDTF/OVERHEIDop.jaargang">2023</meta:user-defined>
    <meta:user-defined meta:name="OVERHEIDop.externeBijlage">Afwijzing aanvraag Sterkenburgerlaan 93 Doorn|exb-2023-47863</meta:user-defined>
    <meta:user-defined meta:name="OVERHEIDop.publicationIssue">11912</meta:user-defined>
    <meta:user-defined meta:name="OVERHEIDop.PrbID/DC.identifier">prb-2023-11912</meta:user-defined>
    <meta:user-defined meta:name="OVERHEIDop.versieInformatie"/>
  </office:meta>
</office:document-meta>
</file>