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Carnegieplein 4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januari 2023 een aanvraag om vergunning is ontvangen voor het wijzigen van de op 27 februari 2013, kenmerk PZH-2013-369688445, verleende vergunning i.v.m. het toestaan van een koude-overschot. De locatie betreft <text:span text:style-name="nadrukvet">Carnegieplein 4, 2517 KJ te 's-Gravenhage</text:span> (zaaknummer <text:span text:style-name="nadrukvet">0105959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9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Carnegieplein 4 te 's-Gravenhage</meta:user-defined>
    <meta:user-defined meta:name="DCTERMS.W3CDTF/DCTERMS.available">2023-02-02</meta:user-defined>
    <meta:user-defined meta:name="DCTERMS.W3CDTF/OVERHEIDop.jaargang">2023</meta:user-defined>
    <meta:user-defined meta:name="OVERHEIDop.publicationIssue">1191</meta:user-defined>
    <meta:user-defined meta:name="OVERHEIDop.PrbID/DC.identifier">prb-2023-1191</meta:user-defined>
    <meta:user-defined meta:name="OVERHEIDop.versieInformatie"/>
  </office:meta>
</office:document-meta>
</file>