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plaatsing van aanduidingsborden op de N350, provinciale weg Holten - Wierden, ter hoogte van hectometerpunt 0.040 en op de N755, provinciale weg Markelo - Holten (A1), tussen hectometerpunten 3.100 en 3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ontvingen wij een aanvraag voor een het plaatsen van tijdelijke omleidingsborden en verkeersmaatregelen op de N350, provinciale weg Holten - Wierden, ter hoogte van hectometerpunt 0.040 en op de N755, provinciale weg Markelo - Holten (A1), tussen hectometerpunten 3.100 en 3.300. Gedeputeerde Staten hebben besloten dat de ontheffing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2 nov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33</meta:user-defined>
    <meta:user-defined meta:name="DCTERMS.abstract">Betreft: Besluit op aanvraag op locatie op de N350, provinciale weg Holten - Wierden, ter hoogte van hectometerpunt 0.040 en op de N755, provinciale weg Markelo - Holten (A1), tussen hectometerpunten 3.100 en 3.300</meta:user-defined>
    <dc:language>nl</dc:language>
    <meta:user-defined meta:name="OVERHEIDop.locatietype/OVERHEIDop.gebiedsmarkering">Lijn</meta:user-defined>
    <meta:user-defined meta:name="DC.title">Kennisgeving besluit op een ontheffingsaanvraag voor plaatsing van aanduidingsborden op de N350, provinciale weg Holten - Wierden, ter hoogte van hectometerpunt 0.040 en op de N755, provinciale weg Markelo - Holten (A1), tussen hectometerpunten 3.100 en 3.300</meta:user-defined>
    <meta:user-defined meta:name="OVERHEIDop.datumEindeReactietermijn">2023-11-22</meta:user-defined>
    <meta:user-defined meta:name="OVERHEIDop.terinzageleggingBG">https://jeleefomgeving.nl/inzien/001900328/9ae02072-6687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906</meta:user-defined>
    <meta:user-defined meta:name="OVERHEIDop.PrbID/DC.identifier">prb-2023-11906</meta:user-defined>
    <meta:user-defined meta:name="OVERHEIDop.versieInformatie"/>
  </office:meta>
</office:document-meta>
</file>