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7 september 2023 van TTE Consultants te Deventer, namens Aspen Oss B.V. een saneringsverslag ontvangen voor de uitgevoerde bodemsanering op de locatie Korenmolen 6 Aspen te Boxtel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 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1 oktober 2023 gedurende zes weken ter inzage bij de Omgevingsdienst Zuidoost-Brabant bij de gemeente Boxtel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9 okto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9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2752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11893</meta:user-defined>
    <meta:user-defined meta:name="OVERHEIDop.PrbID/DC.identifier">prb-2023-11893</meta:user-defined>
    <meta:user-defined meta:name="OVERHEIDop.versieInformatie"/>
  </office:meta>
</office:document-meta>
</file>