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terim omgevingsverordening Noord-Brabant, Natuurontwikkeling Kaaistoep te Tilburg, TWM Gronden B.V. te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TWM Gronden B.V. te Tilburg een melding ontvangen op grond van de Interim omgevingsverordening Noord-Brabant. Het gaat daarbij om het ontgrondingsproject Natuurontwikkeling Kaaistoep TWM in de gemeente Tilburg, gelegen op de percelen, kadastraal bekend gemeente Tilburg, sectie E, nummers 680, 796, 797, 1326, 1504, 1506, 1834, 1840, 1842, 1857, 2066, 2067, 2219 en 2680.</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9 oktober 2023 hebben geaccepteerd. Door deze acceptatie is het project vrijgesteld van de vergunningplicht ingevolge de Ontgrondingenwet.</text:p>
            <text:p text:style-name="common-al">
            <text:span text:style-name="nadrukvet">Wat houdt het project in?</text:span>
          </text:p>
            <text:p text:style-name="common-al">Het plan betreft de aanleg van natuur in het gebied Kaaistoep aan de zuidwest zijde van Tilburg. De ontgronding bestaat uit een noordelijk en zuidelijk gedeelte van de A58. De ontgrondingsactiviteiten noordelijk van de A58 bestaat uit het maken van een slenk, het graven van een poel en het afgraven van een dijkje. De ontgrondingsactiviteiten zuidelijk van de A58 bestaat uit graven van twee poelen. </text:p>
            <text:p text:style-name="common-al">De oppervlakte van de ontgronding is ruim 1,3 ha en de maximale diepte van de ontgronding 1,50 m-mv. In totaal zal 6.620 m<text:span text:style-name="sup">3</text:span> vergraven worden.</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text:a xlink:href="http://www.brabant.nl/bezwaar" xlink:type="simple">www.brabant.nl/bezwaar</text:a>.</text:p>
            <text:p text:style-name="common-al">U kunt het secretariaat van de Hoor- en adviescommissie bereiken via telefoonnummer (073) 680 83 04, faxnummer (073) 680 76 80 en e 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Voor het inzien van het besluit met bijbehorende stukken of inhoudelijke vragen kunt u contact opnemen met de heer F. Leenheers vergunningverlener van de Omgevingsdienst Zuidoost-Brabant, telefoon 088 3690 369.</text:p>
            <text:p text:style-name="common-al">Aan deze procedure is het kenmerk Z-2023-008931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9 okto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F. Leenheer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88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8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8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8931</meta:user-defined>
    <dc:language>nl</dc:language>
    <meta:user-defined meta:name="OVERHEIDop.locatietype/OVERHEIDop.gebiedsmarkering">Woonplaats</meta:user-defined>
    <meta:user-defined meta:name="DC.title">Kennisgeving melding Interim omgevingsverordening Noord-Brabant, Natuurontwikkeling Kaaistoep te Tilburg, TWM Gronden B.V. te Tilburg.</meta:user-defined>
    <meta:user-defined meta:name="DCTERMS.W3CDTF/DCTERMS.available">2023-10-11</meta:user-defined>
    <meta:user-defined meta:name="DCTERMS.W3CDTF/OVERHEIDop.jaargang">2023</meta:user-defined>
    <meta:user-defined meta:name="OVERHEIDop.publicationIssue">11885</meta:user-defined>
    <meta:user-defined meta:name="OVERHEIDop.PrbID/DC.identifier">prb-2023-11885</meta:user-defined>
    <meta:user-defined meta:name="OVERHEIDop.versieInformatie"/>
  </office:meta>
</office:document-meta>
</file>