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 Ecologische Verbindingszone (EVZ) Pompveld-Alm, Altena, waterschap Rivieren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Waterschap Rivierenland te Tiel een melding ontvangen op grond van de Interim omgevingsverordening Noord-Brabant. Het gaat daarbij om het ontgrondingsproject “Ecologische Verbindingszone (EVZ) Pompveld-Alm” in de gemeente Altena, gelegen op de percelen, kadastraal bekend gemeente Woudrichem, sectie C, nummers: 570, 1613, 1615 en 1623.</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9 oktober 2023 hebben geaccepteerd. Door deze acceptatie is het project vrijgesteld van de vergunningplicht ingevolge de Ontgrondingenwet.</text:p>
            <text:p text:style-name="common-al">
            <text:span text:style-name="nadrukvet">Wat houdt het project in?</text:span>
          </text:p>
            <text:p text:style-name="common-al">De EVZ Pompveld Alm maakt onderdeel uit van het natuurnetwerk Brabant (NNB) in het land van Heusden en Altena. Er wordt een ecologische verbindingszone (EVZ) tussen het natuurgebied</text:p>
            <text:p text:style-name="common-al">Pompveld en de nabijgelegen waterpartij aangelegd. Hierbij wordt onder andere een watergang gegraven met natuurvriendelijke oevers van ca. 16 m breed en een diepte variërend tussen de 80 cm en 140 cm onder maaiveld.</text:p>
            <text:p text:style-name="common-al">Het oppervlak van de ontgronding bedraagt 1,0 hectare. Er wordt circa 8.300 m3 grond afgegraven.</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D. Loeff vergunningverlener van de Omgevingsdienst Zuidoost-Brabant, telefoon 088 3690 558.</text:p>
            <text:p text:style-name="common-al">Aan deze procedure is het kenmerk Z-2023-008408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9 oktober 2023</text:span>
            <text:span text:style-name="datum"/>
          </text:p>
          </text:section>
          <text:section text:name="ondertekening_id1-3-2-2-2">
            <text:p>Omgevingsdienst Zuidoost-Brabant, </text:p>
            <text:p><text:span text:style-name="deze">Namens deze:</text:span></text:p>
            <text:p><text:span text:style-name="ondertekening_naam"><text:span text:style-name="voornaam">D. Loeff</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8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8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8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8408</meta:user-defined>
    <dc:language>nl</dc:language>
    <meta:user-defined meta:name="OVERHEIDop.locatietype/OVERHEIDop.gebiedsmarkering">Woonplaats</meta:user-defined>
    <meta:user-defined meta:name="DC.title">Kennisgeving melding Interim omgevingsverordening Noord-Brabant, Ecologische Verbindingszone (EVZ) Pompveld-Alm, Altena, waterschap Rivierenland.</meta:user-defined>
    <meta:user-defined meta:name="DCTERMS.W3CDTF/DCTERMS.available">2023-10-11</meta:user-defined>
    <meta:user-defined meta:name="DCTERMS.W3CDTF/OVERHEIDop.jaargang">2023</meta:user-defined>
    <meta:user-defined meta:name="OVERHEIDop.publicationIssue">11884</meta:user-defined>
    <meta:user-defined meta:name="OVERHEIDop.PrbID/DC.identifier">prb-2023-11884</meta:user-defined>
    <meta:user-defined meta:name="OVERHEIDop.versieInformatie"/>
  </office:meta>
</office:document-meta>
</file>