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uurloseweg 92A te Heng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akrenovatie hoofdgebouw Landgoed Zelle.</text:p>
            <text:p text:style-name="common-al"/>
            <text:p text:style-name="common-al">Op het ontwerpbesluit is een zienswijze binnengekomen. Naar aanleiding van deze zienswijze zijn enkele voorschriften in het besluit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96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59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8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8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8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uurloseweg 92A te Hengelo</meta:user-defined>
    <meta:user-defined meta:name="DCTERMS.W3CDTF/DCTERMS.available">2023-10-13</meta:user-defined>
    <meta:user-defined meta:name="DCTERMS.W3CDTF/OVERHEIDop.jaargang">2023</meta:user-defined>
    <meta:user-defined meta:name="OVERHEIDop.externeBijlage">Definitief besluit ontheffingsaanvraag|exb-2023-47763</meta:user-defined>
    <meta:user-defined meta:name="OVERHEIDop.publicationIssue">11882</meta:user-defined>
    <meta:user-defined meta:name="OVERHEIDop.PrbID/DC.identifier">prb-2023-11882</meta:user-defined>
    <meta:user-defined meta:name="OVERHEIDop.versieInformatie"/>
  </office:meta>
</office:document-meta>
</file>