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Renewi Nederland B.V. (17945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>Bedrijf : Renewi Nederland B.V.</text:p>
            <text:p text:style-name="common-al">Locatie : Nieuw Oranjekanaal 45, 3151 XL Hoek van Holland</text:p>
            <text:p text:style-name="common-al">Activiteit : Bouwen</text:p>
            <text:p text:style-name="common-al">Voor  : De renovatie van het kantoor van Renewi</text:p>
            <text:p text:style-name="common-al">Aanvraagdatum  : 12 november 2022</text:p>
            <text:p text:style-name="common-al">Verzenddatum : 27 januari 2023</text:p>
            <text:p text:style-name="common-al">OLO nummer : 7388173</text:p>
            <text:p text:style-name="common-al">Zaaknummer  : 1794534</text:p>
            <text:p text:style-name="common-al"/>
            <text:p text:style-name="last-al">In dit stadium is het niet mogelijk uw mening te geven over de aanvraag. Nadat wij een besluit hebben genomen wordt u in de gelegenheid gesteld uw bezwaren kenbaar te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88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8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8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794534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Renewi Nederland B.V. (1794534)</meta:user-defined>
    <meta:user-defined meta:name="DCTERMS.W3CDTF/DCTERMS.available">2023-02-02</meta:user-defined>
    <meta:user-defined meta:name="DCTERMS.W3CDTF/OVERHEIDop.jaargang">2023</meta:user-defined>
    <meta:user-defined meta:name="OVERHEIDop.externeBijlage">Verlengingsbesluit|exb-2023-5093</meta:user-defined>
    <meta:user-defined meta:name="OVERHEIDop.publicationIssue">1188</meta:user-defined>
    <meta:user-defined meta:name="OVERHEIDop.PrbID/DC.identifier">prb-2023-1188</meta:user-defined>
    <meta:user-defined meta:name="OVERHEIDop.versieInformatie"/>
  </office:meta>
</office:document-meta>
</file>