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Besluit voor het verplaatsen van een nestkast van de slechtvalk (Falco peregrinus) aan de Gustav Mahlerlaan, ABN AMRO Complex,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Besluit</text:span>
          </text:p>
            <text:p text:style-name="common-al">De Omgevingsdienst Noord-Holland Noord heeft namens Gedeputeerde Staten van de provincie Noord-Holland op grond van artikel 3.8 van de Wet natuurbescherming besloten geen ontheffing te verlenen voor het verplaatsen van een nestkast van de slechtvalk (<text:span text:style-name="nadrukcur">Falco peregrinus</text:span>) aan de Gustav Mahlerlaan, ABN AMRO Complex, te Amsterdam aan Project 57 Propco BV. </text:p>
            <text:p text:style-name="common-al">Uit uw aanvraag en onze beoordeling daarvan blijkt dat u een ontheffing niet nodig heeft. </text:p>
            <text:p text:style-name="common-al">De aanvraag, het besluit en de bijbehorende stukken (zaaknummer OMG-008733/DMS423988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<text:a xlink:href="mailto:postbus@odnhn.nl" xlink:type="simple">postbus@odnhn.nl</text:a>. 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87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7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7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08733/DMS423988</meta:user-defined>
    <dc:language>nl</dc:language>
    <meta:user-defined meta:name="OVERHEIDop.locatietype/OVERHEIDop.gebiedsmarkering">Adres</meta:user-defined>
    <meta:user-defined meta:name="DC.title">Wet natuurbescherming Besluit voor het verplaatsen van een nestkast van de slechtvalk (Falco peregrinus) aan de Gustav Mahlerlaan, ABN AMRO Complex, te Amsterdam</meta:user-defined>
    <meta:user-defined meta:name="DCTERMS.W3CDTF/DCTERMS.available">2023-10-10</meta:user-defined>
    <meta:user-defined meta:name="DCTERMS.W3CDTF/OVERHEIDop.jaargang">2023</meta:user-defined>
    <meta:user-defined meta:name="OVERHEIDop.externeBijlage">Besluit|exb-2023-47755</meta:user-defined>
    <meta:user-defined meta:name="OVERHEIDop.publicationIssue">11878</meta:user-defined>
    <meta:user-defined meta:name="OVERHEIDop.PrbID/DC.identifier">prb-2023-11878</meta:user-defined>
    <meta:user-defined meta:name="OVERHEIDop.versieInformatie"/>
  </office:meta>
</office:document-meta>
</file>