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ijksweg Zuid Sittard, Sittard, Z2023-0000007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LI188302802 Rijksweg Zuid Sittard.</text:p>
            <text:p text:style-name="common-al">Datum ontvangst: 14 juli 2023</text:p>
            <text:p text:style-name="common-al">Locatie: Eggelspoelderweg, Sittard, kadastraal bekend gemeente Sittard, sectie D, nummers 6837, 6963, 7536, 6961 en sectie A, nummer 10489</text:p>
            <text:p text:style-name="common-al">Zaaknummer: Z2023-0000007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7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7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Rijksweg Zuid Sittard, Sittard, Z2023-00000078</meta:user-defined>
    <meta:user-defined meta:name="OVERHEIDop.datumEindeReactietermijn">2023-11-07</meta:user-defined>
    <meta:user-defined meta:name="OVERHEIDop.terinzageleggingBG">https://jeleefomgeving.nl/inzien/001737430/255b1d24-41ac-11ee-815b-005056011332</meta:user-defined>
    <meta:user-defined meta:name="DCTERMS.W3CDTF/DCTERMS.available">2023-10-10</meta:user-defined>
    <meta:user-defined meta:name="DCTERMS.W3CDTF/OVERHEIDop.jaargang">2023</meta:user-defined>
    <meta:user-defined meta:name="OVERHEIDop.publicationIssue">11874</meta:user-defined>
    <meta:user-defined meta:name="OVERHEIDop.PrbID/DC.identifier">prb-2023-11874</meta:user-defined>
    <meta:user-defined meta:name="OVERHEIDop.versieInformatie"/>
  </office:meta>
</office:document-meta>
</file>