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vendellaan, Griendtsveen, Z2023-000000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LI150701131 Lavendellaan Griendtsveen.</text:p>
            <text:p text:style-name="common-al">Datum ontvangst: 13 juli 2023</text:p>
            <text:p text:style-name="common-al">Locatie: Lavendellaan, Griendtsveen, kadastraal bekend gemeente Griendtsveen, sectie G, nummer 746</text:p>
            <text:p text:style-name="common-al">Zaaknummer: Z2023-0000007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74</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Lavendellaan, Griendtsveen, Z2023-00000074</meta:user-defined>
    <meta:user-defined meta:name="OVERHEIDop.datumEindeReactietermijn">2023-11-07</meta:user-defined>
    <meta:user-defined meta:name="OVERHEIDop.terinzageleggingBG">https://jeleefomgeving.nl/inzien/001737430/3f69ead8-41a9-11ee-815b-005056011332</meta:user-defined>
    <meta:user-defined meta:name="DCTERMS.W3CDTF/DCTERMS.available">2023-10-10</meta:user-defined>
    <meta:user-defined meta:name="DCTERMS.W3CDTF/OVERHEIDop.jaargang">2023</meta:user-defined>
    <meta:user-defined meta:name="OVERHEIDop.publicationIssue">11873</meta:user-defined>
    <meta:user-defined meta:name="OVERHEIDop.PrbID/DC.identifier">prb-2023-11873</meta:user-defined>
    <meta:user-defined meta:name="OVERHEIDop.versieInformatie"/>
  </office:meta>
</office:document-meta>
</file>