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iswinkel 25, 6471CC Eygelshoven, Z2023-000000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LI092801428 Eiswinkel-Mirbachstraat Eygelshoven.</text:p>
            <text:p text:style-name="common-al">Datum ontvangst: 13 juli 2023</text:p>
            <text:p text:style-name="common-al">Locatie: Eiswinkel 25, 6471CC Eygelshoven, kadastraal bekend gemeente Kerkrade, sectie P, nummers 1705 en 214</text:p>
            <text:p text:style-name="common-al">Zaaknummer: Z2023-0000007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7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7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7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Eiswinkel 25, 6471CC Eygelshoven, Z2023-00000073</meta:user-defined>
    <meta:user-defined meta:name="OVERHEIDop.datumEindeReactietermijn">2023-11-07</meta:user-defined>
    <meta:user-defined meta:name="OVERHEIDop.terinzageleggingBG">https://jeleefomgeving.nl/inzien/001737430/f2f1ed78-419f-11ee-815b-005056011332</meta:user-defined>
    <meta:user-defined meta:name="DCTERMS.W3CDTF/DCTERMS.available">2023-10-10</meta:user-defined>
    <meta:user-defined meta:name="DCTERMS.W3CDTF/OVERHEIDop.jaargang">2023</meta:user-defined>
    <meta:user-defined meta:name="OVERHEIDop.publicationIssue">11872</meta:user-defined>
    <meta:user-defined meta:name="OVERHEIDop.PrbID/DC.identifier">prb-2023-11872</meta:user-defined>
    <meta:user-defined meta:name="OVERHEIDop.versieInformatie"/>
  </office:meta>
</office:document-meta>
</file>