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Hybrideweg 100, Vijfhuizen - H2 Die Lije B.V. - het ontwikkelen van een waterstofproductie-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om een omgevingsvergunning milieu (fase 1 omgevingsvergunning) te verlenen aan H2 Die Lije B.V. voor het oprichten en het in werking hebben van haar aan de Hybrideweg 100 te Vijfhuizen gelegen inrichting. </text:p>
            <text:p text:style-name="common-al">De inrichting betreft een waterstofproductie-installatie met een elektrisch vermogen tot 15 MW. De fabriek zal waterstof produceren en de warmte die daarbij ontstaat zal aan het warmtenet worden geleverd.</text:p>
            <text:p text:style-name="common-al"> De omgevingsvergunning bouw (fase 2) zal later aangevraagd worden. De omgevingsvergunningen treden pas in werking wanneer in beide fases een positief besluit is genomen en in werking is getreden.</text:p>
            <text:p text:style-name="common-al"> Daarnaast maakt de Omgevingsdienst Noordzeekanaalgebied namens gedeputeerde staten bekend dat zij een aanmeldingsnotitie ten behoeve van de beoordeling van eventuele milieueffectrapportage(m.e.r.)-plicht voor het voorgenomen project heeft getoetst aan de criteria van artikel 7.17 derde lid van de Wet milieubeheer, en dat zij heeft besloten dat er geen milieueffectrapport opgesteld hoeft te worden.</text:p>
            <text:p text:style-name="common-al"> Zaaknummer: 11255553 </text:p>
            <text:p text:style-name="common-al">
            <text:span text:style-name="nadrukvet">Inzage</text:span>
          </text:p>
            <text:p text:style-name="common-al">De ontwerpbeschikking en de bijbehorende stukken, en de aanmeldingsnotitie en het beoordelingsbesluit liggen met ingang van de dag na publicatie gedurende zes weken (digitaal) ter inzage op <text:a xlink:href="https://odnzkg.nl/bekendmakingen/" xlink:type="simple">loket.odnzkg.nl</text:a> onder Bekendmakingen en bij: </text:p>
            <text:p text:style-name="common-al">- provincie Noord-Holland, Houtplein 33 te Haarlem (op afspraak, via info.div@noord-holland.nl of telefonisch, 023-514 4440); </text:p>
            <text:p text:style-name="common-al">-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86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6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6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6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8688</meta:user-defined>
    <meta:user-defined meta:name="DCTERMS.abstract">Bekendmaking van Provincie Noord-Holland</meta:user-defined>
    <dc:language>nl</dc:language>
    <meta:user-defined meta:name="OVERHEIDop.locatietype/OVERHEIDop.gebiedsmarkering">Punt</meta:user-defined>
    <meta:user-defined meta:name="DC.title">Ontwerpbesluit - Hybrideweg 100, Vijfhuizen - H2 Die Lije B.V. - het ontwikkelen van een waterstofproductie-installatie</meta:user-defined>
    <meta:user-defined meta:name="OVERHEIDop.datumEindeReactietermijn">2023-11-22</meta:user-defined>
    <meta:user-defined meta:name="OVERHEIDop.terinzageleggingBG">https://mozardloket.odnzkg.nl/mozard/!suite42.scherm1260?mObj=1338688</meta:user-defined>
    <meta:user-defined meta:name="DCTERMS.W3CDTF/DCTERMS.available">2023-10-10</meta:user-defined>
    <meta:user-defined meta:name="DCTERMS.W3CDTF/OVERHEIDop.jaargang">2023</meta:user-defined>
    <meta:user-defined meta:name="OVERHEIDop.publicationIssue">11866</meta:user-defined>
    <meta:user-defined meta:name="OVERHEIDop.PrbID/DC.identifier">prb-2023-11866</meta:user-defined>
    <meta:user-defined meta:name="OVERHEIDop.versieInformatie"/>
  </office:meta>
</office:document-meta>
</file>