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aterstromen Lichtenvoorde WSL aan Boschlaan 18 b Lichtenvoorde met zaaknummer: W.Z21.10901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uitbreiding Waterstromen Lichtenvoorde WSL aan Boschlaan 18 b Lichtenvoorde. De vergunning is bekend onder zaaknummer W.Z21.109013.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reacties (adviezen en/of zienswijzen) ontvangen. Het definitieve besluit is gewijzig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1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9013.01.</text:p>
            <text:p text:style-name="tussenkopcur">Bent u het niet eens met ons besluit?</text:p>
            <text:p text:style-name="common-al">U kunt rechtbank Gelderland laten weten dat u het niet eens bent met het besluit. Dit heet in beroep gaan. U kunt in beroep gaan binnen zes weken die ingaan vanaf 22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1.10901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uitbreiding Waterstromen Lichtenvoorde WSL aan Boschlaan 18 b Lichtenvoorde met zaaknummer: W.Z21.109013.01</meta:user-defined>
    <meta:user-defined meta:name="OVERHEIDop.datumEindeReactietermijn">2023-11-22</meta:user-defined>
    <meta:user-defined meta:name="OVERHEIDop.terinzageleggingBG">https://www.odregionijmegen.nl/vergunningenpagina/W.Z21.109013.01</meta:user-defined>
    <meta:user-defined meta:name="DCTERMS.W3CDTF/DCTERMS.available">2023-10-10</meta:user-defined>
    <meta:user-defined meta:name="DCTERMS.W3CDTF/OVERHEIDop.jaargang">2023</meta:user-defined>
    <meta:user-defined meta:name="OVERHEIDop.publicationIssue">11862</meta:user-defined>
    <meta:user-defined meta:name="OVERHEIDop.PrbID/DC.identifier">prb-2023-11862</meta:user-defined>
    <meta:user-defined meta:name="OVERHEIDop.versieInformatie"/>
  </office:meta>
</office:document-meta>
</file>