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189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Vopak Terminal Europoort B.V.</text:p>
            <text:p text:style-name="common-al">Locatie : Moezelweg 75, 3198 LS te Rotterdam-Europoort</text:p>
            <text:p text:style-name="common-al">Activiteit : Bouwen</text:p>
            <text:p text:style-name="common-al">Voor : Het installeren van één stuk bordes om nieuwe kleppen te onderhouden en voor diverse   leidingsupports</text:p>
            <text:p text:style-name="common-al">Aanvraagdatum : 6 juli 2023</text:p>
            <text:p text:style-name="common-al">Besluitdatum : 3 oktober 2023</text:p>
            <text:p text:style-name="common-al">Bekendmaking : 4 oktober 2023</text:p>
            <text:p text:style-name="common-al">Olo nummer : 7921201</text:p>
            <text:p text:style-name="common-al">Zaaknummer : 218974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89741 en het Olo nummer: 7921201.</text:p>
            <text:p text:style-name="common-al">Voor de betreffende stukken met betrekking tot deze procedure kunt u op bijgaande link klikken:</text:p>
            <text:p text:style-name="last-al">
            <text:a xlink:href="https://loket.dcmr.nl/mozard/!suite92.scherm1007?mObj=8800250" xlink:type="simple">https://loket.dcmr.nl/mozard/!suite92.scherm1007?mObj=88002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5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5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89741</meta:user-defined>
    <meta:user-defined meta:name="DCTERMS.abstract">GS maken bekend dat omgevingsvergunning buiten behandeling is gesteld inzake installeren één stuk bordes voor onderhoud nieuwe kleppen en diverse leidingsupports. </meta:user-defined>
    <dc:language>nl</dc:language>
    <meta:user-defined meta:name="OVERHEIDop.locatietype/OVERHEIDop.gebiedsmarkering">Adres</meta:user-defined>
    <meta:user-defined meta:name="DC.title">Kennisgeving beschikking Vopak Terminal Europoort B.V. (2189741)</meta:user-defined>
    <meta:user-defined meta:name="DCTERMS.W3CDTF/DCTERMS.available">2023-10-10</meta:user-defined>
    <meta:user-defined meta:name="DCTERMS.W3CDTF/OVERHEIDop.jaargang">2023</meta:user-defined>
    <meta:user-defined meta:name="OVERHEIDop.publicationIssue">11859</meta:user-defined>
    <meta:user-defined meta:name="OVERHEIDop.PrbID/DC.identifier">prb-2023-11859</meta:user-defined>
    <meta:user-defined meta:name="OVERHEIDop.versieInformatie"/>
  </office:meta>
</office:document-meta>
</file>