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Indorama Ventures Europe B.V. (2231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Indorama Ventures Europe B.V. </text:p>
            <text:p text:style-name="common-al">Locatie : Markweg 201, 3198 NB te Rotterdam-Europoort</text:p>
            <text:p text:style-name="common-al">Activiteit : Bouwen</text:p>
            <text:p text:style-name="common-al">Voor : De uitbreiding van de gebouwen en installaties ten behoeve van het verwerken van PET-flakes  (recycling)</text:p>
            <text:p text:style-name="common-al">Aanvraagdatum  : 9 augustus 2023</text:p>
            <text:p text:style-name="common-al">Verzenddatum : 3 oktober 2023</text:p>
            <text:p text:style-name="common-al">OLO nummer : 7985605</text:p>
            <text:p text:style-name="common-al">Zaaknummer  : 223195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31952 en het Olo nummer: 79856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85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5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5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31952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Indorama Ventures Europe B.V. (2231952)</meta:user-defined>
    <meta:user-defined meta:name="DCTERMS.W3CDTF/DCTERMS.available">2023-10-10</meta:user-defined>
    <meta:user-defined meta:name="DCTERMS.W3CDTF/OVERHEIDop.jaargang">2023</meta:user-defined>
    <meta:user-defined meta:name="OVERHEIDop.publicationIssue">11857</meta:user-defined>
    <meta:user-defined meta:name="OVERHEIDop.PrbID/DC.identifier">prb-2023-11857</meta:user-defined>
    <meta:user-defined meta:name="OVERHEIDop.versieInformatie"/>
  </office:meta>
</office:document-meta>
</file>