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tervergunning voor het open bodemenergiesysteem van Dr. Struyckenplein –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r. Struyckenplein – Dr. Struyckenplein Breda</text:p>
            <text:p text:style-name="common-al"/>
            <text:p text:style-name="common-al">10 oktober 2023, gemeente Breda</text:p>
            <text:p text:style-name="common-al"/>
            <text:p text:style-name="common-al">Gedeputeerde Staten van Noord-Brabant maken bekend dat zij hebben besloten de beslistermijn van de aanvraag voor een vergunning ingevolge de Waterwet voor het open bodemenergiesysteem van Dr. Struyckenplein gelegen aan de Dr. Struyckenplein Breda te verlengen. </text:p>
            <text:p text:style-name="common-al"/>
            <text:p text:style-name="common-al">De aanvraag is op 24 mei 2023 ontvangen.</text:p>
            <text:p text:style-name="common-al"/>
            <text:p text:style-name="common-al">Door dit besluit wordt de nieuwe uiterste beslisdatum: 5 januari 2024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Z-2023-007320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3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watervergunning voor het open bodemenergiesysteem van Dr. Struyckenplein – Dr. Struyckenplein Breda</meta:user-defined>
    <meta:user-defined meta:name="DCTERMS.W3CDTF/DCTERMS.available">2023-10-10</meta:user-defined>
    <meta:user-defined meta:name="DCTERMS.W3CDTF/OVERHEIDop.jaargang">2023</meta:user-defined>
    <meta:user-defined meta:name="OVERHEIDop.publicationIssue">11856</meta:user-defined>
    <meta:user-defined meta:name="OVERHEIDop.PrbID/DC.identifier">prb-2023-11856</meta:user-defined>
    <meta:user-defined meta:name="OVERHEIDop.versieInformatie"/>
  </office:meta>
</office:document-meta>
</file>