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wijzigen van de inrichtingsgrens, Europaweg Zuid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orth Sea Port Netherlands N.V.</text:p>
            <text:p text:style-name="common-al">Locatie : Europaweg Zuid 4, 4389 PD te Ritthem</text:p>
            <text:p text:style-name="common-al">Activiteit : Milieuneutraal wijzigen</text:p>
            <text:p text:style-name="common-al">Voor  : Het wijzigen van de inrichtingsgrens</text:p>
            <text:p text:style-name="common-al">Aanvraagdatum  : 8 september 2023</text:p>
            <text:p text:style-name="common-al">Verzenddatum : 4 oktober 2023</text:p>
            <text:p text:style-name="common-al">OLO nummer : 8044307</text:p>
            <text:p text:style-name="common-al">Zaaknummer  : 22658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65856 en het Olo nummer: 80443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5856</meta:user-defined>
    <meta:user-defined meta:name="DCTERMS.abstract">Verlenging proceduretermijn aanvraag reguliere omgevingsvergunning voor wijzigen van de inrichtingsgren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wijzigen van de inrichtingsgrens, Europaweg Zuid 4 in Ritth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849</meta:user-defined>
    <meta:user-defined meta:name="OVERHEIDop.PrbID/DC.identifier">prb-2023-11849</meta:user-defined>
    <meta:user-defined meta:name="OVERHEIDop.versieInformatie"/>
  </office:meta>
</office:document-meta>
</file>