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–" text:level="1">
        <style:list-level-properties text:min-label-width="10mm"/>
      </text:list-level-style-bullet>
    </text:list-style>
    <text:list-style style:name="id1-3-2-2-1-2-2-3-1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">
      <text:list-level-style-bullet text:bullet-char="–" text:level="1">
        <style:list-level-properties text:min-label-width="10mm"/>
      </text:list-level-style-bullet>
    </text:list-style>
    <text:list-style style:name="id1-3-2-2-2-2-1-3-1">
      <text:list-level-style-bullet text:bullet-char="–" text:level="1">
        <style:list-level-properties text:min-label-width="10mm"/>
      </text:list-level-style-bullet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–" text:level="1">
        <style:list-level-properties text:min-label-width="10mm"/>
      </text:list-level-style-bullet>
    </text:list-style>
    <text:list-style style:name="id1-3-2-2-2-2-2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uid-Holland van 18 september 2023, kenmerk PZH-2023-834927596, tot vaststelling van het besluit tot aanwijzing van ambtenaren belast met heffing en invordering van provinciale belastingen (Aanwijzingsbesluit functionarissen provinciale belastingen Zuid-Holland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227a van de Provinciewet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Aanwijzingsbesluit functionarissen provinciale belastingen Zuid-Hollan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Heffingsambtenaar</text:p>
            <text:list text:style-name="id1-3-2-2-1-2">
              <text:list-item text:style-override="id1-3-2-2-1-2-1">
                <text:number>a.</text:number>
                <text:p text:style-name="al">Als provincieambtenaar belast met de heffing van provinciale belastingen als bedoeld in artikel 227a, eerste lid, onder b, van de Provinciewet wordt aangewezen: </text:p>
                <text:list text:style-name="id1-3-2-2-1-2-1-3">
                  <text:list-item text:style-override="id1-3-2-2-1-2-1-3-1">
                    <text:number>–</text:number>
                    <text:p text:style-name="al">de ambtelijk opdrachtgever Planning en Control</text:p>
                  </text:list-item>
                </text:list>
              </text:list-item>
              <text:list-item text:style-override="id1-3-2-2-1-2-2">
                <text:number>b.</text:number>
                <text:p text:style-name="al">Als plaatsvervangend provincieambtenaar belast met de heffing van provinciale belastingen wordt aangewezen:</text:p>
                <text:list text:style-name="id1-3-2-2-1-2-2-3">
                  <text:list-item text:style-override="id1-3-2-2-1-2-2-3-1">
                    <text:number>–</text:number>
                    <text:p text:style-name="al">de ambtelijk opdrachtgever Financiele Concernadministratie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vorderingsambtenaar</text:p>
            <text:list text:style-name="id1-3-2-2-2-2">
              <text:list-item text:style-override="id1-3-2-2-2-2-1">
                <text:number>a.</text:number>
                <text:p text:style-name="al">Als provincieambtenaar belast met de invordering van provinciale belastingen als bedoeld in artikel 227a, eerste lid, onder c van de Provinciewet wordt aangewezen: </text:p>
                <text:list text:style-name="id1-3-2-2-2-2-1-3">
                  <text:list-item text:style-override="id1-3-2-2-2-2-1-3-1">
                    <text:number>–</text:number>
                    <text:p text:style-name="al">de ambtelijk opdrachtgever Financiele Concernadministratie</text:p>
                  </text:list-item>
                </text:list>
              </text:list-item>
              <text:list-item text:style-override="id1-3-2-2-2-2-2">
                <text:number>b.</text:number>
                <text:p text:style-name="al">Als plaatsvervangend provincieambtenaar belast met de invordering van provinciale belastingen wordt aangewezen:</text:p>
                <text:list text:style-name="id1-3-2-2-2-2-2-3">
                  <text:list-item text:style-override="id1-3-2-2-2-2-2-3-1">
                    <text:number>–</text:number>
                    <text:p text:style-name="al">de ambtelijk opdrachtgever Planning en Control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trekken besluit</text:p>
            <text:p text:style-name="al">Het Aanwijzingsbesluit functionarissen provinciale belastingen Zuid-Holland 2022,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wordt aangehaald als: Aanwijzingsbesluit functionarissen provinciale belastingen Zuid-Holla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 september 2023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rtikel 227a van de Provinciewet]|[1.0:c:BWBR0005645&amp;artikel=227a&amp;g=2023-04-01</meta:user-defined>
    <meta:user-defined meta:name="OVERHEIDop.referentienummer">PZH-2023-834927596</meta:user-defined>
    <meta:user-defined meta:name="DCTERMS.alternative">Aanwijzingsbesluit functionarissen provinciale belastingen Zuid-Holland 2023</meta:user-defined>
    <dc:language>nl</dc:language>
    <meta:user-defined meta:name="OVERHEIDop.locatietype/OVERHEIDop.gebiedsmarkering">Provincie</meta:user-defined>
    <meta:user-defined meta:name="DC.title">Besluit van gedeputeerde staten van Zuid-Holland van 18 september 2023, kenmerk PZH-2023-834927596, tot vaststelling van het besluit tot aanwijzing van ambtenaren belast met heffing en invordering van provinciale belastingen (Aanwijzingsbesluit functionarissen provinciale belastingen Zuid-Holland 2023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1848</meta:user-defined>
    <meta:user-defined meta:name="OVERHEIDop.betreftRegeling">CVDR701646_1</meta:user-defined>
    <meta:user-defined meta:name="OVERHEIDop.PrbID/DC.identifier">prb-2023-11848</meta:user-defined>
    <meta:user-defined meta:name="xs:date/OVERHEIDop.startdatum">2023-10-11</meta:user-defined>
    <meta:user-defined meta:name="OVERHEIDop.versieInformatie"/>
  </office:meta>
</office:document-meta>
</file>