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Fokker Aerostructures B.V. (22256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Fokker Aerostructures B.V.</text:p>
            <text:p text:style-name="common-al">Locatie : Anthony Fokkerweg 4, 3351 NL te Papendrecht</text:p>
            <text:p text:style-name="common-al">Activiteit : Bouwen</text:p>
            <text:p text:style-name="common-al">Voor  : De bouw van een overkapping voor transportmiddelen</text:p>
            <text:p text:style-name="common-al">Aanvraagdatum  : 2 augustus 2023</text:p>
            <text:p text:style-name="common-al">Verzenddatum : 3 oktober 2023</text:p>
            <text:p text:style-name="common-al">OLO nummer : 7966461</text:p>
            <text:p text:style-name="common-al">Zaaknummer  : 222560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225609 en het Olo nummer: 79664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844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844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225609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Fokker Aerostructures B.V. (2225609)</meta:user-defined>
    <meta:user-defined meta:name="DCTERMS.W3CDTF/DCTERMS.available">2023-10-10</meta:user-defined>
    <meta:user-defined meta:name="DCTERMS.W3CDTF/OVERHEIDop.jaargang">2023</meta:user-defined>
    <meta:user-defined meta:name="OVERHEIDop.publicationIssue">11844</meta:user-defined>
    <meta:user-defined meta:name="OVERHEIDop.PrbID/DC.identifier">prb-2023-11844</meta:user-defined>
    <meta:user-defined meta:name="OVERHEIDop.versieInformatie"/>
  </office:meta>
</office:document-meta>
</file>