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Purac Biochem B.V. (2214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Purac Biochem B.V.</text:p>
            <text:p text:style-name="common-al">Locatie : Arkelsedijk 46, 4206 AC te Gorinchem</text:p>
            <text:p text:style-name="common-al">Activiteit : Bouwen</text:p>
            <text:p text:style-name="common-al">Voor  : Het vervangen van 2 openslaande deuren door een roldeur met loopdeur in gebouw G14   (monumentaal pand)</text:p>
            <text:p text:style-name="common-al">Aanvraagdatum  : 20 juli 2023</text:p>
            <text:p text:style-name="common-al">Verzenddatum : 3 oktober 2023</text:p>
            <text:p text:style-name="common-al">OLO nummer : 7369431</text:p>
            <text:p text:style-name="common-al">Zaaknummer  : 22142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14260 en het Olo nummer: 73694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3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3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3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14260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Purac Biochem B.V. (2214260)</meta:user-defined>
    <meta:user-defined meta:name="DCTERMS.W3CDTF/DCTERMS.available">2023-10-10</meta:user-defined>
    <meta:user-defined meta:name="DCTERMS.W3CDTF/OVERHEIDop.jaargang">2023</meta:user-defined>
    <meta:user-defined meta:name="OVERHEIDop.publicationIssue">11839</meta:user-defined>
    <meta:user-defined meta:name="OVERHEIDop.PrbID/DC.identifier">prb-2023-11839</meta:user-defined>
    <meta:user-defined meta:name="OVERHEIDop.versieInformatie"/>
  </office:meta>
</office:document-meta>
</file>