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rissteeg, Nederweert, Z2023-000000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3</text:p>
            <text:p text:style-name="common-al">Locatie: Karissteeg, Nederweert, kadastraal bekend gemeente Nederweert, sectie Y, nummers 726, 473 en 84</text:p>
            <text:p text:style-name="common-al">Zaaknummer: Z2023-000000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3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3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melding Besluit Uniforme Saneringen, Karissteeg, Nederweert, Z2023-00000039</meta:user-defined>
    <meta:user-defined meta:name="OVERHEIDop.datumEindeReactietermijn">2023-11-07</meta:user-defined>
    <meta:user-defined meta:name="OVERHEIDop.terinzageleggingBG">https://jeleefomgeving.nl/inzien/001737430/44e4cfcf-40ef-11ee-815b-005056011332</meta:user-defined>
    <meta:user-defined meta:name="DCTERMS.W3CDTF/DCTERMS.available">2023-10-10</meta:user-defined>
    <meta:user-defined meta:name="DCTERMS.W3CDTF/OVERHEIDop.jaargang">2023</meta:user-defined>
    <meta:user-defined meta:name="OVERHEIDop.publicationIssue">11838</meta:user-defined>
    <meta:user-defined meta:name="OVERHEIDop.PrbID/DC.identifier">prb-2023-11838</meta:user-defined>
    <meta:user-defined meta:name="OVERHEIDop.versieInformatie"/>
  </office:meta>
</office:document-meta>
</file>