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2202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buiten behandeling is gesteld</text:p>
            <text:p text:style-name="common-al"/>
            <text:p text:style-name="common-al">Bedrijf : Shell Nederland Raffinaderij B.V.</text:p>
            <text:p text:style-name="common-al">Locatie : Vondelingenweg 601, 3196 KK te Rotterdam-Vondelingenplaat</text:p>
            <text:p text:style-name="common-al">Activiteit : Bouwen</text:p>
            <text:p text:style-name="common-al">Voor : Het uitbreiden van de bestaande tankfundering van het C-dosing project</text:p>
            <text:p text:style-name="common-al">Aanvraagdatum : 14 juli 2023</text:p>
            <text:p text:style-name="common-al">Besluitdatum : 2 oktober 2023</text:p>
            <text:p text:style-name="common-al">Bekendmaking : 3 oktober 2023</text:p>
            <text:p text:style-name="common-al">Olo nummer : 7938607</text:p>
            <text:p text:style-name="common-al">Zaaknummer : 2202433</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02433 en het Olo nummer: 7938607.</text:p>
            <text:p text:style-name="common-al">Voor de betreffende stukken met betrekking tot deze procedure kunt u op bijgaande link klikken:</text:p>
            <text:p text:style-name="last-al">
            <text:a xlink:href="https://loket.dcmr.nl/mozard/!suite92.scherm1007?mObj=8821147" xlink:type="simple">https://loket.dcmr.nl/mozard/!suite92.scherm1007?mObj=88211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3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3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3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02433</meta:user-defined>
    <meta:user-defined meta:name="DCTERMS.abstract">GS maken bekend dat omgevingsvergunning buiten behandeling is gesteld inzake uitbreiden bestaande tankfundering C-dosing project. </meta:user-defined>
    <dc:language>nl</dc:language>
    <meta:user-defined meta:name="OVERHEIDop.locatietype/OVERHEIDop.gebiedsmarkering">Adres</meta:user-defined>
    <meta:user-defined meta:name="DC.title">Kennisgeving beschikking Shell Nederland Raffinaderij B.V. (2202433)</meta:user-defined>
    <meta:user-defined meta:name="DCTERMS.W3CDTF/DCTERMS.available">2023-10-10</meta:user-defined>
    <meta:user-defined meta:name="DCTERMS.W3CDTF/OVERHEIDop.jaargang">2023</meta:user-defined>
    <meta:user-defined meta:name="OVERHEIDop.publicationIssue">11836</meta:user-defined>
    <meta:user-defined meta:name="OVERHEIDop.PrbID/DC.identifier">prb-2023-11836</meta:user-defined>
    <meta:user-defined meta:name="OVERHEIDop.versieInformatie"/>
  </office:meta>
</office:document-meta>
</file>