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plaatsen van omleidingsborden en verkeersmaatregelen op de N764, provinciale weg Zwolle - Kampen, tussen hectometerpunten 10.335 en 12.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3 ontvingen wij een ontheffingsaanvraag voor het plaatsen van omleidingsborden en verkeersmaatregelen vanwege het afsluiten van de parallelweg op de N764, provinciale weg Zwolle - Kampen, tussen hectometerpunten 10.335 en 12.795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7 november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83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3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3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396</meta:user-defined>
    <meta:user-defined meta:name="DCTERMS.abstract">Betreft: Besluit op aanvraag op locatie op de N764, provinciale weg Zwolle - Kampen, tussen hectometerpunten 10.335 en 12.795</meta:user-defined>
    <dc:language>nl</dc:language>
    <meta:user-defined meta:name="OVERHEIDop.locatietype/OVERHEIDop.gebiedsmarkering">Lijn</meta:user-defined>
    <meta:user-defined meta:name="DC.title">Kennisgeving besluit op een ontheffingsaanvraag voor het plaatsen van omleidingsborden en verkeersmaatregelen op de N764, provinciale weg Zwolle - Kampen, tussen hectometerpunten 10.335 en 12.795</meta:user-defined>
    <meta:user-defined meta:name="OVERHEIDop.datumEindeReactietermijn">2023-11-17</meta:user-defined>
    <meta:user-defined meta:name="OVERHEIDop.terinzageleggingBG">https://jeleefomgeving.nl/inzien/001900328/b531e900-6422-11ee-815f-005056011332</meta:user-defined>
    <meta:user-defined meta:name="DCTERMS.W3CDTF/DCTERMS.available">2023-10-10</meta:user-defined>
    <meta:user-defined meta:name="DCTERMS.W3CDTF/OVERHEIDop.jaargang">2023</meta:user-defined>
    <meta:user-defined meta:name="OVERHEIDop.publicationIssue">11835</meta:user-defined>
    <meta:user-defined meta:name="OVERHEIDop.PrbID/DC.identifier">prb-2023-11835</meta:user-defined>
    <meta:user-defined meta:name="OVERHEIDop.versieInformatie"/>
  </office:meta>
</office:document-meta>
</file>