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ontwikkeling van een woonwijk van circa 112 woningen bekend onder de projectnaam ‘De Tuinen fase 2’ binnen het Plangebied De Tuinen fase 2' ten zuiden van De Leet te Ursem,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eente Koggenland voor de ontwikkeling van een woonwijk van circa 112 woningen bekend onder de projectnaam ‘De Tuinen fase 2’ binnen het Plangebied De Tuinen fase 2' ten zuiden van De Leet te Ursem, gemeente Koggenland. De aanvraag ziet toe op de rugstreeppad.</text:p>
            <text:p text:style-name="common-al">De aanvraag, het besluit en de bijbehorende stukken (zaaknummer OMG-014622/DMS43011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4622/DMS4301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4622/DMS430113</meta:user-defined>
    <dc:language>nl</dc:language>
    <meta:user-defined meta:name="OVERHEIDop.locatietype/OVERHEIDop.gebiedsmarkering">Lijn</meta:user-defined>
    <meta:user-defined meta:name="DC.title">Wet natuurbescherming Ontheffing gewijzigd voor de ontwikkeling van een woonwijk van circa 112 woningen bekend onder de projectnaam ‘De Tuinen fase 2’ binnen het Plangebied De Tuinen fase 2' ten zuiden van De Leet te Ursem, gemeente Koggenland</meta:user-defined>
    <meta:user-defined meta:name="DCTERMS.W3CDTF/DCTERMS.available">2023-10-10</meta:user-defined>
    <meta:user-defined meta:name="DCTERMS.W3CDTF/OVERHEIDop.jaargang">2023</meta:user-defined>
    <meta:user-defined meta:name="OVERHEIDop.externeBijlage">Ontheffing|exb-2023-47625</meta:user-defined>
    <meta:user-defined meta:name="OVERHEIDop.publicationIssue">11834</meta:user-defined>
    <meta:user-defined meta:name="OVERHEIDop.PrbID/DC.identifier">prb-2023-11834</meta:user-defined>
    <meta:user-defined meta:name="OVERHEIDop.versieInformatie"/>
  </office:meta>
</office:document-meta>
</file>