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De Berken, Milheeze</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De Berken, Milheeze ligt ter inzage. Dit plan kan niet vastgesteld worden voordat een herbegrenzing van de Interim omgevingsverordening Noord-Brabant (IOV) plaats heeft gevonden. In deze publicatie vindt u meer informatie over het voornemen van de gemeente Gemert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De Berken, Milheeze met meer informatie over de benodigde herbegrenzing heeft het planidentificatienummer NL.IMRO.1652.BPDeBerken-ON01. Het plan is in te zien op <text:a xlink:href="https://www.ruimtelijkeplannen.nl/viewer/view?planidn=NL.IMRO.1652.BPDeBerken-ON01" xlink:type="simple"><text:span text:style-name="nadrukondlijn">www.ruimtelijkeplannen.nl</text:span></text:a> en bij de gemeente. Voor meer informatie over de mogelijkheden voor inzage en hoe u kunt reageren op de voorgenomen herbegrenzing verwijzen wij u naar de gemeentelijke <text:a xlink:href="https://zoek.officielebekendmakingen.nl/gmb-2023-40649.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februari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652.BPDeBerken-ON01</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De Berken, Milheeze</meta:user-defined>
    <meta:user-defined meta:name="OVERHEIDop.datumEindeReactietermijn">2023-03-14</meta:user-defined>
    <meta:user-defined meta:name="OVERHEIDop.terinzageleggingBG">https://www.ruimtelijkeplannen.nl/viewer/view?planidn=NL.IMRO.1652.BPDeBerken-ON01</meta:user-defined>
    <meta:user-defined meta:name="DCTERMS.W3CDTF/DCTERMS.available">2023-02-02</meta:user-defined>
    <meta:user-defined meta:name="DCTERMS.W3CDTF/OVERHEIDop.jaargang">2023</meta:user-defined>
    <meta:user-defined meta:name="OVERHEIDop.publicationIssue">1183</meta:user-defined>
    <meta:user-defined meta:name="OVERHEIDop.PrbID/DC.identifier">prb-2023-1183</meta:user-defined>
    <meta:user-defined meta:name="OVERHEIDop.versieInformatie"/>
  </office:meta>
</office:document-meta>
</file>