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tter, Kempenaar en Tjalk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en vernielen van voortplantingsplaatsen of rustplaatsen van de gewone dwergvleermuis en het opzettelijk beschadigen, vernielen of wegnemen van nesten of rustplaatsen van de gierzwaluw i.v.m. het renoveren van 56 woningen van complex 40 en 41 aan de <text:span text:style-name="nadrukvet">Botter, Kempenaar en Tjalk te Barendrecht.</text:span></text:p>
            <text:p text:style-name="common-al">
            <text:span text:style-name="nadrukvet">Bezwaar</text:span>
          </text:p>
            <text:p text:style-name="common-al">De beschikking is op 6 oktober 2023 verzonden. Een belanghebbende kan tot en met 17 november 2023 een bezwaarschrift indienen bij Gedeputeerde Staten van Zuid-Holland, t.a.v. het Awb secretariaat, Postbus 90602, 2509 LP Den Haag, onder vermelding van het zaaknummer <text:span text:style-name="nadrukvet">010202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56 woningen van complex 40 en 41 met de aanwezigheid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otter, Kempenaar en Tjalk te Barendrecht</meta:user-defined>
    <meta:user-defined meta:name="DCTERMS.W3CDTF/DCTERMS.available">2023-10-10</meta:user-defined>
    <meta:user-defined meta:name="DCTERMS.W3CDTF/OVERHEIDop.jaargang">2023</meta:user-defined>
    <meta:user-defined meta:name="OVERHEIDop.publicationIssue">11825</meta:user-defined>
    <meta:user-defined meta:name="OVERHEIDop.PrbID/DC.identifier">prb-2023-11825</meta:user-defined>
    <meta:user-defined meta:name="OVERHEIDop.versieInformatie"/>
  </office:meta>
</office:document-meta>
</file>