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104247 - Forfarmers Nederland B.V. - Hummeloseweg 85 Zel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orfarmers , Nederland B.V.</text:p>
            <text:p text:style-name="common-al">Locatie : Hummeloseweg 85 Zelhem</text:p>
            <text:p text:style-name="common-al">Omschrijving : plaatsen van een tijdelijke stoomketel</text:p>
            <text:p text:style-name="common-al">Datum ontvangst : 5 oktober 2023</text:p>
            <text:p text:style-name="common-al">Zaaknummer ODRN : W.Z23.104752.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2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104247 - Forfarmers Nederland B.V. - Hummeloseweg 85 Zelhem</meta:user-defined>
    <meta:user-defined meta:name="DCTERMS.W3CDTF/DCTERMS.available">2023-10-10</meta:user-defined>
    <meta:user-defined meta:name="DCTERMS.W3CDTF/OVERHEIDop.jaargang">2023</meta:user-defined>
    <meta:user-defined meta:name="OVERHEIDop.publicationIssue">11824</meta:user-defined>
    <meta:user-defined meta:name="OVERHEIDop.PrbID/DC.identifier">prb-2023-11824</meta:user-defined>
    <meta:user-defined meta:name="OVERHEIDop.versieInformatie"/>
  </office:meta>
</office:document-meta>
</file>