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Besluit Ontgrondingenwet TenneT TSO Mussel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grondingsvergunning</text:span>
          </text:p>
            <text:p text:style-name="common-al">TenneT TSO B.V. heeft ontgrondingsaanvraag ingediend ten behoeve van de aanleg van een hoog/midden spanningsstation Musselkanaal 380/110/20KV. Gedeputeerde Staten maken bekend dat zij hebben besloten de gevraagde vergunning, onder voorschriften, te verlenen. </text:p>
            <text:p text:style-name="common-al">
            <text:span text:style-name="nadrukvet">Terinzagelegging </text:span>
          </text:p>
            <text:p text:style-name="common-al">De-beschikking en de bijbehorende stukken liggen met ingang van 11 oktober 2023 tot en met 21 november 2023 ter inzage: </text:p>
            <text:list text:style-name="id1-3-2-1-1-5">
              <text:list-item text:style-override="id1-3-2-1-1-5-1">
                <text:number>-</text:number>
                <text:p text:style-name="al">in het gemeentehuis van de gemeente Westerwolde.De gemeente werkt op afspraak;</text:p>
              </text:list-item>
              <text:list-item text:style-override="id1-3-2-1-1-5-2">
                <text:number>-</text:number>
                <text:p text:style-name="al"> in het gemeentehuis van de gemeente Stadskanaal. De gemeente werkt op afspraak;</text:p>
              </text:list-item>
              <text:list-item text:style-override="id1-3-2-1-1-5-3">
                <text:number>-</text:number>
                <text:p text:style-name="al"> tijdens kantooruren in het provinciehuis van Groningen. Wilt u zich hiervoor melden bij de balie, ingang St. Jansstraat 4 te Groningen. De stukken zijn ook in te zien op <text:a xlink:href="http://www.officielebekendmakingen.nl" xlink:type="simple"><text:span text:style-name="nadrukondlijn">www.officielebekendmakingen.nl</text:span></text:a>. </text:p>
              </text:list-item>
            </text:list>
            <text:p text:style-name="common-al">
            <text:span text:style-name="nadrukvet">Zienswijzen</text:span>
          </text:p>
            <text:p text:style-name="common-al">Tijdens de periode van terinzagelegging kunnen zienswijzen worden ingediend bij Gedeputeerde Staten, Postbus 610, 9700 AP Groningen. Tijdens deze periode kunnen ook mondeling zienswijzen worden ingediend. Hiervoor wordt gelegenheid geboden na telefonische afspraak, telefoonnummer 050-3164911.</text:p>
            <text:p text:style-name="common-al">
            <text:span text:style-name="nadrukvet">Beroep</text:span>
          </text:p>
            <text:p text:style-name="common-al">Belanghebbenden die een zienswijze hebben ingediend of belanghebbenden aan wie redelijkerwijs niet kan worden verweten dat zij geen zienswijze naar voren hebben gebracht, kunnen tot en met 21 november. 2023 een beroepschrift indienen tegen dit besluit bij de Afdeling bestuursrechtspraak van de Raad van State door het indienen van een beroepschrift. Het ondertekende beroepschrift dient ten minste te bevatten: </text:p>
            <text:list text:style-name="id1-3-2-1-1-10">
              <text:list-item text:style-override="id1-3-2-1-1-10-1">
                <text:number>a)</text:number>
                <text:p text:style-name="al">uw naam en adres;</text:p>
              </text:list-item>
              <text:list-item text:style-override="id1-3-2-1-1-10-2">
                <text:number>b)</text:number>
                <text:p text:style-name="al"> de dagtekening; </text:p>
              </text:list-item>
              <text:list-item text:style-override="id1-3-2-1-1-10-3">
                <text:number>c)</text:number>
                <text:p text:style-name="al"> een omschrijving van het besluit waartegen het beroep is gericht; </text:p>
              </text:list-item>
              <text:list-item text:style-override="id1-3-2-1-1-10-4">
                <text:number>d)</text:number>
                <text:p text:style-name="al"> de redenen waarom u zich niet met het besluit kunt verenigen. </text:p>
              </text:list-item>
            </text:list>
            <text:p text:style-name="common-al">Het beroepschrift en zo mogelijk een afschrift van het besluit, waartegen beroep is gericht, dienen onder vermelding van dossiernummer K51875 en het onderwerp "ontgrondingsvergunning ten behoeve van de aanleg van een hoog/midden spanningsstation Musselkanaal 380/110/20KV" te worden verstuurd naar: Afdeling bestuursrechtspraak van de Raad van State Postbus 20.019, 2500 EA Den Haag. De Afdeling Bestuursrechtspraak van de Raad van State beslist in enige instantie over ingestelde beroepen. Het instellen van beroep schorst de werking van een besluit niet. Indien beroep is ingesteld, kan een verzoek worden gedaan tot het treffen van een voorlopige voorziening, bijvoorbeeld inhoudende een schorsing van het besluit, bij de Afdeling bestuursrechtspraak van de Raad van State voornoemd. Bij het verzoek moet een afschrift van het beroepschrift worden overlegd. Voor het indienen van een beroepschrift of een verzoekschrift om een voorlopige voorziening is griffierecht verschuldigd. Voor meer informatie over het indienen van een beroepsschrift of over de bezwaarprocedure verwijzen wij u naar: <text:a xlink:href="http://www.provinciegroningen.nl/loket/meldenbijde-provincie/bezwaarmaken " xlink:type="simple"><text:span text:style-name="nadrukondlijn">www.provinciegroningen.nl/loket/meldenbijde-provincie/bezwaarmaken </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81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1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1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51875</meta:user-defined>
    <dc:language>nl</dc:language>
    <meta:user-defined meta:name="OVERHEIDop.locatietype/OVERHEIDop.gebiedsmarkering">Woonplaats</meta:user-defined>
    <meta:user-defined meta:name="DC.title">Besluit Ontgrondingenwet TenneT TSO Musselkanaal</meta:user-defined>
    <meta:user-defined meta:name="OVERHEIDop.datumEindeReactietermijn">2023-11-21</meta:user-defined>
    <meta:user-defined meta:name="OVERHEIDop.terinzageleggingBG">https://www.provinciegroningen.nl/publicatievoorstellen/publicatievoorstel/1093b78a-0000-c511-a3fc-f6f26cc03b18/</meta:user-defined>
    <meta:user-defined meta:name="DCTERMS.W3CDTF/DCTERMS.available">2023-10-11</meta:user-defined>
    <meta:user-defined meta:name="DCTERMS.W3CDTF/OVERHEIDop.jaargang">2023</meta:user-defined>
    <meta:user-defined meta:name="OVERHEIDop.publicationIssue">11818</meta:user-defined>
    <meta:user-defined meta:name="OVERHEIDop.PrbID/DC.identifier">prb-2023-11818</meta:user-defined>
    <meta:user-defined meta:name="OVERHEIDop.versieInformatie"/>
  </office:meta>
</office:document-meta>
</file>