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en de nieuwbouw van een supermarkt gecombineerd met woningen aan de Sportlaan 17,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Aldi Zoetermeer BV voor de sloop en de nieuwbouw van een supermarkt gecombineerd met woningen aan de Sportlaan 17, Uithoorn. De aanvraag ziet toe op de gewone dwergvleermuis. Op 7 juni 2023 heeft de Omgevingsdienst Noord-Holland Noord voor dit besluit een wijzigingsverzoek ontvangen.</text:p>
            <text:p text:style-name="common-al">Het wijzigingsverzoek en het wijzigingsbesluit (zaaknummer OMG-011185/DMS42661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1185/DMS4266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1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1185/DMS426613</meta:user-defined>
    <dc:language>nl</dc:language>
    <meta:user-defined meta:name="OVERHEIDop.locatietype/OVERHEIDop.gebiedsmarkering">Adres</meta:user-defined>
    <meta:user-defined meta:name="DC.title">Wet natuurbescherming Ontheffing voor de sloop en de nieuwbouw van een supermarkt gecombineerd met woningen aan de Sportlaan 17, Uithoorn</meta:user-defined>
    <meta:user-defined meta:name="DCTERMS.W3CDTF/DCTERMS.available">2023-10-10</meta:user-defined>
    <meta:user-defined meta:name="DCTERMS.W3CDTF/OVERHEIDop.jaargang">2023</meta:user-defined>
    <meta:user-defined meta:name="OVERHEIDop.externeBijlage">Ontheffing|exb-2023-47621</meta:user-defined>
    <meta:user-defined meta:name="OVERHEIDop.publicationIssue">11817</meta:user-defined>
    <meta:user-defined meta:name="OVERHEIDop.PrbID/DC.identifier">prb-2023-11817</meta:user-defined>
    <meta:user-defined meta:name="OVERHEIDop.versieInformatie"/>
  </office:meta>
</office:document-meta>
</file>