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bouw acculaadstation, Willemskerke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Indaver Industrial Waste Services B.V.</text:p>
            <text:p text:style-name="common-al">Locatie : Willemskerkeweg 5, 4542 NN te Hoek</text:p>
            <text:p text:style-name="common-al">Activiteit : Bouwen</text:p>
            <text:p text:style-name="common-al">Voor  : De bouw van een acculaadstation</text:p>
            <text:p text:style-name="common-al">Aanvraagdatum  : 22 september 2023</text:p>
            <text:p text:style-name="common-al">Verzenddatum : 4 oktober 2023</text:p>
            <text:p text:style-name="common-al">OLO nummer : 8077109</text:p>
            <text:p text:style-name="common-al">Zaaknummer  : 228139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81390 en het Olo nummer: 807710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81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1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1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81390</meta:user-defined>
    <meta:user-defined meta:name="DCTERMS.abstract">Verlenging proceduretermijn aanvraag reguliere omgevingsvergunning voor bouw acculaadstation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bouw acculaadstation, Willemskerkeweg 5 in Hoek</meta:user-defined>
    <meta:user-defined meta:name="DCTERMS.W3CDTF/DCTERMS.available">2023-10-11</meta:user-defined>
    <meta:user-defined meta:name="DCTERMS.W3CDTF/OVERHEIDop.jaargang">2023</meta:user-defined>
    <meta:user-defined meta:name="OVERHEIDop.publicationIssue">11816</meta:user-defined>
    <meta:user-defined meta:name="OVERHEIDop.PrbID/DC.identifier">prb-2023-11816</meta:user-defined>
    <meta:user-defined meta:name="OVERHEIDop.versieInformatie"/>
  </office:meta>
</office:document-meta>
</file>