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wijziging voorschrift 9.1.1, Westkade 38 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Rosier Nederland B.V.</text:p>
            <text:p text:style-name="common-al">Locatie : Westkade 38 a, 4551 BV te Sas van Gent</text:p>
            <text:p text:style-name="common-al">Activiteit : Milieuneutraal wijzigen</text:p>
            <text:p text:style-name="common-al">Voor : Aanvraag wijziging voorschrift 9.1.1</text:p>
            <text:p text:style-name="common-al">Aanvraagdatum : 27 september 2023</text:p>
            <text:p text:style-name="common-al">OLO nummer : 8025379</text:p>
            <text:p text:style-name="common-al">Zaaknummer : 22886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88641 en het Olo nummer: 80253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88641</meta:user-defined>
    <meta:user-defined meta:name="DCTERMS.abstract">Aanvraag reguliere omgevingsvergunning voor wijziging voorschrift 9.1.1.</meta:user-defined>
    <dc:language>nl</dc:language>
    <meta:user-defined meta:name="OVERHEIDop.locatietype/OVERHEIDop.gebiedsmarkering">Adres</meta:user-defined>
    <meta:user-defined meta:name="DC.title">Provincie Zeeland - Aanvraag reguliere omgevingsvergunning voor wijziging voorschrift 9.1.1, Westkade 38 a in Sas van Gent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814</meta:user-defined>
    <meta:user-defined meta:name="OVERHEIDop.PrbID/DC.identifier">prb-2023-11814</meta:user-defined>
    <meta:user-defined meta:name="OVERHEIDop.versieInformatie"/>
  </office:meta>
</office:document-meta>
</file>