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2170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verplaatsen van keten (met kantoorruimte), containers naar het middenterrein en de   plaatsing van een kantine/kleedruimte</text:p>
            <text:p text:style-name="common-al">Aanvraagdatum : 22 juni 2023</text:p>
            <text:p text:style-name="common-al">Besluitdatum : 3 oktober 2023</text:p>
            <text:p text:style-name="common-al">Bekendmaking : 3 oktober 2023</text:p>
            <text:p text:style-name="common-al">Olo nummer : 7545669</text:p>
            <text:p text:style-name="common-al">Zaaknummer : 217074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70740 en het Olo nummer: 7545669.</text:p>
            <text:p text:style-name="common-al">Voor de betreffende stukken met betrekking tot deze procedure kunt u op bijgaande link klikken:</text:p>
            <text:p text:style-name="last-al">
            <text:a xlink:href="https://loket.dcmr.nl/mozard/!suite92.scherm1007?mObj=8782422" xlink:type="simple">https://loket.dcmr.nl/mozard/!suite92.scherm1007?mObj=87824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0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70740</meta:user-defined>
    <meta:user-defined meta:name="DCTERMS.abstract">GS maken bekend dat omgevingsvergunning is verleend voor verplaatsen keten (met kantoorruimte), containers naar middenterrein en plaatsing kantine/kleedruimte. </meta:user-defined>
    <dc:language>nl</dc:language>
    <meta:user-defined meta:name="OVERHEIDop.locatietype/OVERHEIDop.gebiedsmarkering">Adres</meta:user-defined>
    <meta:user-defined meta:name="DC.title">Kennisgeving beschikking Vopak Terminal Vlaardingen B.V. (2170740)</meta:user-defined>
    <meta:user-defined meta:name="DCTERMS.W3CDTF/DCTERMS.available">2023-10-10</meta:user-defined>
    <meta:user-defined meta:name="DCTERMS.W3CDTF/OVERHEIDop.jaargang">2023</meta:user-defined>
    <meta:user-defined meta:name="OVERHEIDop.publicationIssue">11808</meta:user-defined>
    <meta:user-defined meta:name="OVERHEIDop.PrbID/DC.identifier">prb-2023-11808</meta:user-defined>
    <meta:user-defined meta:name="OVERHEIDop.versieInformatie"/>
  </office:meta>
</office:document-meta>
</file>