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ing van twee zuiveringsunits op deels nieuwe fundering,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te Sluiskil</text:p>
            <text:p text:style-name="common-al">Activiteit : Bouwen en Milieuneutraal wijzigen</text:p>
            <text:p text:style-name="common-al">Voor : De plaatsing van twee zuiveringsunits op een deels nieuwe fundering</text:p>
            <text:p text:style-name="common-al">Aanvraagdatum : 16 augustus 2023</text:p>
            <text:p text:style-name="common-al">Besluitdatum : 3 oktober 2023</text:p>
            <text:p text:style-name="common-al">Bekendmaking : 3 oktober 2023</text:p>
            <text:p text:style-name="common-al">Olo nummer : 7767953</text:p>
            <text:p text:style-name="common-al">Zaaknummer : 224170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41708 en het Olo nummer: 7767953.</text:p>
            <text:p text:style-name="common-al">Voor de betreffende stukken met betrekking tot deze procedure kunt u op bijgaande link klikken: <text:a xlink:href="https://loket.dcmr.nl/mozard/!suite92.scherm1007?mObj=8822781" xlink:type="simple">https://loket.dcmr.nl/mozard/!suite92.scherm1007?mObj=88227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241708</meta:user-defined>
    <meta:user-defined meta:name="DCTERMS.abstract">Verlening reguliere omgevingsvergunning voor plaatsing van twee zuiveringsunits op deels nieuwe fundering.</meta:user-defined>
    <dc:language>nl</dc:language>
    <meta:user-defined meta:name="OVERHEIDop.locatietype/OVERHEIDop.gebiedsmarkering">Adres</meta:user-defined>
    <meta:user-defined meta:name="DC.title">Provincie Zeeland – Verlening reguliere omgevingsvergunning voor plaatsing van twee zuiveringsunits op deels nieuwe fundering, Industrieweg 10 in Sluiskil</meta:user-defined>
    <meta:user-defined meta:name="OVERHEIDop.datumEindeReactietermijn">2023-11-22</meta:user-defined>
    <meta:user-defined meta:name="OVERHEIDop.terinzageleggingBG">https://loket.dcmr.nl/mozard/!suite92.scherm1007?mObj=8822781</meta:user-defined>
    <meta:user-defined meta:name="DCTERMS.W3CDTF/DCTERMS.available">2023-10-11</meta:user-defined>
    <meta:user-defined meta:name="DCTERMS.W3CDTF/OVERHEIDop.jaargang">2023</meta:user-defined>
    <meta:user-defined meta:name="OVERHEIDop.publicationIssue">11806</meta:user-defined>
    <meta:user-defined meta:name="OVERHEIDop.PrbID/DC.identifier">prb-2023-11806</meta:user-defined>
    <meta:user-defined meta:name="OVERHEIDop.versieInformatie"/>
  </office:meta>
</office:document-meta>
</file>