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en, N314, N315, N316, N317, N319, N330, N335, N336,N812, N813, N814, N816 en N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de Tafelronde 95 de Liemers 2023 kaartleesr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0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0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0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0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en, N314, N315, N316, N317, N319, N330, N335, N336,N812, N813, N814, N816 en N819</meta:user-defined>
    <meta:user-defined meta:name="DCTERMS.W3CDTF/DCTERMS.available">2023-10-12</meta:user-defined>
    <meta:user-defined meta:name="DCTERMS.W3CDTF/OVERHEIDop.jaargang">2023</meta:user-defined>
    <meta:user-defined meta:name="OVERHEIDop.externeBijlage">Ontheffing|exb-2023-47603</meta:user-defined>
    <meta:user-defined meta:name="OVERHEIDop.externeBijlage">Routekaart|exb-2023-47604</meta:user-defined>
    <meta:user-defined meta:name="OVERHEIDop.externeBijlage">Reglement|exb-2023-47605</meta:user-defined>
    <meta:user-defined meta:name="OVERHEIDop.publicationIssue">11804</meta:user-defined>
    <meta:user-defined meta:name="OVERHEIDop.PrbID/DC.identifier">prb-2023-11804</meta:user-defined>
    <meta:user-defined meta:name="OVERHEIDop.versieInformatie"/>
  </office:meta>
</office:document-meta>
</file>