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s-Hertogenbosch, Laaghemaal 40, 5247 NP te Rosmalen, ’s-Hertogenbosch, Z/188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januari 2023 een ontheffing ingevolge artikel 3.8, eerste lid, van de Wet natuurbescherming hebben verleend (kenmerk: Z/188001-348731) aan gemeente ’s Hertogenbosch, postbus 12345, 5200 GZ, ‘s Hertogenbosch voor de sloop van het schoolgebouw, voor de locatie Laaghemaal 40, 5247 NP te Rosmalen, in de gemeente ‘s Hertogenbosch. De ontheffing is geldig voor de periode tot en met 30 september 2025. </text:p>
            <text:p text:style-name="common-al">De aanvraag, het besluit en de bijbehorende stukken liggen vanaf 2 februari 2023 tot en met 16 maart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8001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001</meta:user-defined>
    <dc:language>nl</dc:language>
    <meta:user-defined meta:name="OVERHEIDop.locatietype/OVERHEIDop.gebiedsmarkering">Adres</meta:user-defined>
    <meta:user-defined meta:name="DC.title">KENNISGEVING WET NATUURBESCHERMING, Gemeente ‘s-Hertogenbosch, Laaghemaal 40, 5247 NP te Rosmalen, ’s-Hertogenbosch, Z/188001</meta:user-defined>
    <meta:user-defined meta:name="DCTERMS.W3CDTF/DCTERMS.available">2023-02-02</meta:user-defined>
    <meta:user-defined meta:name="DCTERMS.W3CDTF/OVERHEIDop.jaargang">2023</meta:user-defined>
    <meta:user-defined meta:name="OVERHEIDop.publicationIssue">1180</meta:user-defined>
    <meta:user-defined meta:name="OVERHEIDop.PrbID/DC.identifier">prb-2023-1180</meta:user-defined>
    <meta:user-defined meta:name="OVERHEIDop.versieInformatie"/>
  </office:meta>
</office:document-meta>
</file>