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didaatstelling verkiezingen provinciale staten van Noord-Bra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oor de verkiezing van de leden van de provinciale staten van Noord-Brabant maakt het volgende bekend:</text:p>
            <text:p text:style-name="common-al">De kandidaatstelling voor de verkiezing van de leden van de provinciale staten van Noord-Brabant vindt plaats op <text:span text:style-name="nadrukvet">30 januari 2023</text:span> van <text:span text:style-name="nadrukvet">09:00 tot 17:00 uur</text:span>.</text:p>
            <text:p text:style-name="common-al">Op die dag kunnen de kandidatenlijsten en bijbehorende stukken worden ingeleverd bij het centraal stembureau op het adres: <text:span text:style-name="nadrukvet">Wolvenhoek 1, 5211 HH, ’s-Hertogenbosch</text:span>.</text:p>
            <text:p text:style-name="common-al">Maak hiervoor een afspraak door te bellen naar 073 – 6 155 118.</text:p>
            <text:p text:style-name="last-al">Wilt u meer informatie over de kandidaatstelling en deelname aan de verkiezing van de provinciale staten? Kijk dan op <text:a xlink:href="http://www.s-hertogenbosch.nl/verkiezingen" xlink:type="simple"><text:span text:style-name="nadrukondlijn">www.s-hertogenbosch.nl/verkiezingen</text:span></text:a>. U kunt ook bellen naar 073 – 6 155 118 of mailen naar <text:a xlink:href="mailto:verkiezingen@s-hertogenbosch.nl" xlink:type="simple"><text:span text:style-name="nadrukondlijn">verkiezingen@s-hertogenbosch.nl</text:span>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2 januari 2023</text:span>
            <text:span text:style-name="datum"/>
          </text:p>
          </text:section>
          <text:section text:name="ondertekening_id1-3-2-2-2">
            <text:p><text:span text:style-name="functie">De voorzitter centraal stembureau,</text:span></text:p>
          </text:section>
          <text:section text:name="ondertekening_id1-3-2-2-3">
            <text:p><text:span text:style-name="functie">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11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Kandidaatstelling verkiezingen provinciale staten van Noord-Brabant</meta:user-defined>
    <meta:user-defined meta:name="DCTERMS.W3CDTF/DCTERMS.available">2023-01-05</meta:user-defined>
    <meta:user-defined meta:name="DCTERMS.W3CDTF/OVERHEIDop.jaargang">2023</meta:user-defined>
    <meta:user-defined meta:name="OVERHEIDop.publicationIssue">118</meta:user-defined>
    <meta:user-defined meta:name="OVERHEIDop.PrbID/DC.identifier">prb-2023-118</meta:user-defined>
    <meta:user-defined meta:name="OVERHEIDop.versieInformatie"/>
  </office:meta>
</office:document-meta>
</file>