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De Eendracht, Appingedam</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Gemeente Eemsdelta op 8 juni 2022 ontheffing verleend voor het verbod van opzettelijk verstoren en opzettelijk vernielen, beschadigen of wegnemen van voortplantingsplaatsen, rustplaatsen, nesten of eieren van gewone dwergvleermuis, ruige dwergvleermuis, laatvlieger, steenmarter, bunzing, hermelijn, haas, kerkuil, huiszwaluw, koolmees, pimpelmees en zwarte roodstraat, vanwege herontwikkeling van het terrein van de voormalige kartonfabriek De Eendracht aan de Woldweg, te Appingedam. Het betreft hier een wijziging in de planning van uitvoering van mitigerende maatregelen.</text:p>
            <text:p text:style-name="common-al">Als u het niet eens bent met dit besluit bestaat de mogelijkheid om binnen zes weken na verzenddatum van het besluit een bezwaarschrift in te dienen. Het bezwaar dient enkel gericht te zijn op dit besluit. Tegen overige zaken die reeds in de ontheffing van 8 juni 2023 zijn vastgesteld is indienen van een bezwaar niet meer mogelijk.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79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9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9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9412</meta:user-defined>
    <dc:language>nl</dc:language>
    <meta:user-defined meta:name="OVERHEIDop.locatietype/OVERHEIDop.gebiedsmarkering">Weg</meta:user-defined>
    <meta:user-defined meta:name="DC.title">Besluit Wet natuurbescherming soortbescherming De Eendracht, Appingedam</meta:user-defined>
    <meta:user-defined meta:name="OVERHEIDop.datumEindeReactietermijn">2023-11-14</meta:user-defined>
    <meta:user-defined meta:name="OVERHEIDop.terinzageleggingBG">https://www.provinciegroningen.nl/publicatievoorstellen/publicatievoorstel/4020fb8a-0000-c61c-b496-c9866f40735a/</meta:user-defined>
    <meta:user-defined meta:name="DCTERMS.W3CDTF/DCTERMS.available">2023-10-11</meta:user-defined>
    <meta:user-defined meta:name="DCTERMS.W3CDTF/OVERHEIDop.jaargang">2023</meta:user-defined>
    <meta:user-defined meta:name="OVERHEIDop.publicationIssue">11795</meta:user-defined>
    <meta:user-defined meta:name="OVERHEIDop.PrbID/DC.identifier">prb-2023-11795</meta:user-defined>
    <meta:user-defined meta:name="OVERHEIDop.versieInformatie"/>
  </office:meta>
</office:document-meta>
</file>