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2187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te Rotterdam-Botlek</text:p>
            <text:p text:style-name="common-al">Activiteit : Milieuneutraal wijzigen</text:p>
            <text:p text:style-name="common-al">Voor : Het realiseren van een 12” verbindingsleiding tussen een bestaande bovengronds gelegen 12“   ADO-leiding in gebruik voor het transport van PGS-klasse 3 -vloeistof (diesel) en een   aansluitpunt van een ondergronds gelegen 12” transportleiding VPL21 die uitmondt op de    locatie Vopak Terminal Europoort en   2. het doorvoeren van maximaal 2.280.000 Ton PGS-klasse 0* -vloeistof (nafta) per jaar via   de bestaande en verlengde bovengrondse leiding vanuit de aangrenzende Exxon raffinaderij   naar Vopak Terminal Europoort</text:p>
            <text:p text:style-name="common-al">Aanvraagdatum : 5 juli 2023</text:p>
            <text:p text:style-name="common-al">Besluitdatum : 2 oktober 2023</text:p>
            <text:p text:style-name="common-al">Bekendmaking : 3 oktober 2023</text:p>
            <text:p text:style-name="common-al">Olo nummer : 7894779</text:p>
            <text:p text:style-name="common-al">Zaaknummer : 21875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87533 en het Olo nummer: 7894779.</text:p>
            <text:p text:style-name="common-al">Voor de betreffende stukken met betrekking tot deze procedure kunt u op bijgaande link klikken:</text:p>
            <text:p text:style-name="last-al">
            <text:a xlink:href="https://loket.dcmr.nl/mozard/!suite92.scherm1007?mObj=8815239" xlink:type="simple">https://loket.dcmr.nl/mozard/!suite92.scherm1007?mObj=88152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7533</meta:user-defined>
    <meta:user-defined meta:name="DCTERMS.abstract">GS maken bekend dat omgevingsvergunning is verleend voor realiseren 12'' verbindingsleiding. </meta:user-defined>
    <dc:language>nl</dc:language>
    <meta:user-defined meta:name="OVERHEIDop.locatietype/OVERHEIDop.gebiedsmarkering">Adres</meta:user-defined>
    <meta:user-defined meta:name="DC.title">Kennisgeving beschikking Vopak Terminal Botlek B.V. (2187533)</meta:user-defined>
    <meta:user-defined meta:name="DCTERMS.W3CDTF/DCTERMS.available">2023-10-10</meta:user-defined>
    <meta:user-defined meta:name="DCTERMS.W3CDTF/OVERHEIDop.jaargang">2023</meta:user-defined>
    <meta:user-defined meta:name="OVERHEIDop.publicationIssue">11790</meta:user-defined>
    <meta:user-defined meta:name="OVERHEIDop.PrbID/DC.identifier">prb-2023-11790</meta:user-defined>
    <meta:user-defined meta:name="OVERHEIDop.versieInformatie"/>
  </office:meta>
</office:document-meta>
</file>