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Janssen Biologics B.V. (2088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te Leiden</text:p>
            <text:p text:style-name="common-al">Activiteit : Bouwen</text:p>
            <text:p text:style-name="common-al">Voor : Een wijziging in de opslag van reeds vergunde stoffen (NaOH) ten behoeve van gebruik in het   laboratorium en de productie, door het bijplaatsen van een dubbelwandige 20m3 tank en het  aanpassen van drie ruimten voor het verwerken van deze stof</text:p>
            <text:p text:style-name="common-al">Aanvraagdatum : 18 april 2023</text:p>
            <text:p text:style-name="common-al">Besluitdatum : 2 oktober 2023</text:p>
            <text:p text:style-name="common-al">Bekendmaking : 3 oktober 2023</text:p>
            <text:p text:style-name="common-al">Olo nummer : 7710199</text:p>
            <text:p text:style-name="common-al">Zaaknummer : 20887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88714 en het Olo nummer: 7710199.</text:p>
            <text:p text:style-name="common-al">Voor de betreffende stukken met betrekking tot deze procedure kunt u op bijgaande link klikken:</text:p>
            <text:p text:style-name="last-al">
            <text:a xlink:href="https://loket.dcmr.nl/mozard/!suite92.scherm1007?mObj=8795289" xlink:type="simple">https://loket.dcmr.nl/mozard/!suite92.scherm1007?mObj=87952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88714</meta:user-defined>
    <meta:user-defined meta:name="DCTERMS.abstract">GS maken bekend dat omgevingsvergunning is verleend voor wijziging opslag reeds vergunde stoffen (NaOH) tbv gebruik in laboratorium en productie. </meta:user-defined>
    <dc:language>nl</dc:language>
    <meta:user-defined meta:name="OVERHEIDop.locatietype/OVERHEIDop.gebiedsmarkering">Adres</meta:user-defined>
    <meta:user-defined meta:name="DC.title">Kennisgeving beschikkingJanssen Biologics B.V. (2088714)</meta:user-defined>
    <meta:user-defined meta:name="DCTERMS.W3CDTF/DCTERMS.available">2023-10-10</meta:user-defined>
    <meta:user-defined meta:name="DCTERMS.W3CDTF/OVERHEIDop.jaargang">2023</meta:user-defined>
    <meta:user-defined meta:name="OVERHEIDop.publicationIssue">11789</meta:user-defined>
    <meta:user-defined meta:name="OVERHEIDop.PrbID/DC.identifier">prb-2023-11789</meta:user-defined>
    <meta:user-defined meta:name="OVERHEIDop.versieInformatie"/>
  </office:meta>
</office:document-meta>
</file>