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89849 - Jan van der Heydenstraat 6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van het voorschrift 1.1.1</text:p>
            <text:p text:style-name="common-al">Locatie : Jan van der Heydenstraat 6 Wijchen</text:p>
            <text:p text:style-name="common-al">Datum besluit : 4 oktober 2023</text:p>
            <text:p text:style-name="common-al">Datum verzending : 4 oktober 2023</text:p>
            <text:p text:style-name="common-al">Zaaknummer ODRN: W.Z23.10557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8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8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889849 - Jan van der Heydenstraat 6 Wijchen</meta:user-defined>
    <meta:user-defined meta:name="DCTERMS.W3CDTF/DCTERMS.available">2023-10-09</meta:user-defined>
    <meta:user-defined meta:name="DCTERMS.W3CDTF/OVERHEIDop.jaargang">2023</meta:user-defined>
    <meta:user-defined meta:name="OVERHEIDop.externeBijlage">Omgevingsvergunning|exb-2023-47567</meta:user-defined>
    <meta:user-defined meta:name="OVERHEIDop.publicationIssue">11787</meta:user-defined>
    <meta:user-defined meta:name="OVERHEIDop.PrbID/DC.identifier">prb-2023-11787</meta:user-defined>
    <meta:user-defined meta:name="OVERHEIDop.versieInformatie"/>
  </office:meta>
</office:document-meta>
</file>