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vaststellen van ernst en spoedeisendheid van bodemverontreiniging en instemming met het saneringsplan voor de locatie Manderveenseweg 34 in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-11-2022 08:40</text:span> ontvingen wij een aanvraag voor het vaststellen van ernst en spoedeisendheid van bodemverontreiniging en instemming met het saneringsplan voor de locatie <text:span text:style-name="nadrukvet">Manderveenseweg 34 in Tubbergen</text:span>. Gedeputeerde Staten hebben besloten de ernst en spoedeisendheid vast te stellen en in te stemmen met het saneringspla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de Omgevingsdienst Twente, Haven Zuidzijde 30 in Almelo. Wanneer u de documenten op het provinciehuis wilt inzien dan vragen wij u een afspraak te maken. Desgewenst kunt u de documenten digitaal toegestuurd krijgen. U kunt hiervoor telefoonnummer 038 4998899 bellen. Mocht u de stukken bij de Omgevingsdienst Twente willen inzien dan kunt u hiervoor een afspraak maken, telefoonnummer 0546-749 500. Desgewenst kunt u de documenten digitaal toegestuurd krijg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78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8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8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1652</meta:user-defined>
    <meta:user-defined meta:name="DCTERMS.abstract">Aanvraag Beschikking ernst &amp; spoedeisend en instemming saneringsplan locatie - Mander 1, Manderveenseweg 34 Tubbergen</meta:user-defined>
    <dc:language>nl</dc:language>
    <meta:user-defined meta:name="OVERHEIDop.locatietype/OVERHEIDop.gebiedsmarkering">Punt</meta:user-defined>
    <meta:user-defined meta:name="DC.title">Kennisgeving besluit op een aanvraag voor het vaststellen van ernst en spoedeisendheid van bodemverontreiniging en instemming met het saneringsplan voor de locatie Manderveenseweg 34 in Tubbergen</meta:user-defined>
    <meta:user-defined meta:name="DCTERMS.W3CDTF/DCTERMS.available">2023-10-09</meta:user-defined>
    <meta:user-defined meta:name="OVERHEIDop.externeBijlage">OD Twente_Provincie Overijssel_202310_GFO_ZAKEN...|exb-2023-47530</meta:user-defined>
    <meta:user-defined meta:name="DCTERMS.W3CDTF/OVERHEIDop.jaargang">2023</meta:user-defined>
    <meta:user-defined meta:name="OVERHEIDop.publicationIssue">11784</meta:user-defined>
    <meta:user-defined meta:name="OVERHEIDop.PrbID/DC.identifier">prb-2023-11784</meta:user-defined>
    <meta:user-defined meta:name="OVERHEIDop.versieInformatie"/>
  </office:meta>
</office:document-meta>
</file>