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03479 - IJsseldijk 3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ijdelijke splijtinstallatie voor de bewerking van basaltblokken</text:p>
            <text:p text:style-name="common-al">Locatie : IJsseldijk 3 Westervoort</text:p>
            <text:p text:style-name="common-al">Datum besluit : 5 oktober 2023</text:p>
            <text:p text:style-name="common-al">Datum verzending : 5 oktober 2023</text:p>
            <text:p text:style-name="common-al">Zaaknummer ODRN: W.Z23.10675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8003479 - IJsseldijk 3 Westervoort</meta:user-defined>
    <meta:user-defined meta:name="DCTERMS.W3CDTF/DCTERMS.available">2023-10-09</meta:user-defined>
    <meta:user-defined meta:name="DCTERMS.W3CDTF/OVERHEIDop.jaargang">2023</meta:user-defined>
    <meta:user-defined meta:name="OVERHEIDop.externeBijlage">besluit|exb-2023-47529</meta:user-defined>
    <meta:user-defined meta:name="OVERHEIDop.publicationIssue">11783</meta:user-defined>
    <meta:user-defined meta:name="OVERHEIDop.PrbID/DC.identifier">prb-2023-11783</meta:user-defined>
    <meta:user-defined meta:name="OVERHEIDop.versieInformatie"/>
  </office:meta>
</office:document-meta>
</file>