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044487 - BYK Netherlands B.V. - Kadastraal perceel DVT00-H-4286 nabij Danzigweg 10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BYK Netherlands B.V.</text:p>
            <text:p text:style-name="common-al">Locatie : Kadastraal perceel DVT00-H-4286 nabij Danzigweg 10 Deventer</text:p>
            <text:p text:style-name="common-al">Omschrijving : aanvraag onderdelen bouw voor locatie Danzigweg 10 te Deventer</text:p>
            <text:p text:style-name="common-al">Datum ontvangst : 7 september 2023</text:p>
            <text:p text:style-name="common-al">Zaaknummer ODRN : W.Z23.1076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locatie: nabij Danzigweg 10 Deventer</meta:user-defined>
    <dc:language>nl</dc:language>
    <meta:user-defined meta:name="OVERHEIDop.locatietype/OVERHEIDop.gebiedsmarkering">Perceel</meta:user-defined>
    <meta:user-defined meta:name="DC.title">Provincie Overijssel– aanvraag omgevingsvergunning – OLO 8044487 - BYK Netherlands B.V. - Kadastraal perceel DVT00-H-4286 nabij Danzigweg 10 Deventer</meta:user-defined>
    <meta:user-defined meta:name="DCTERMS.W3CDTF/DCTERMS.available">2023-10-09</meta:user-defined>
    <meta:user-defined meta:name="DCTERMS.W3CDTF/OVERHEIDop.jaargang">2023</meta:user-defined>
    <meta:user-defined meta:name="OVERHEIDop.publicationIssue">11781</meta:user-defined>
    <meta:user-defined meta:name="OVERHEIDop.PrbID/DC.identifier">prb-2023-11781</meta:user-defined>
    <meta:user-defined meta:name="OVERHEIDop.versieInformatie"/>
  </office:meta>
</office:document-meta>
</file>