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nieuwde kennisgeving ontwerpbesluit op een aanvraag voor het vaststellen ernst en spoedeisendheid van bodemverontreiniging op de locatie Haven 12 te Goo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10-2023</text:span> hebben wij het ontwerpbesluit vaststellen ernst en spoedeisendheid van bodemverontreiniging op de locatie Haven 12 te Goor gepubliceerd. Gebleken is dat het digitale besluit niet in de publicatie is opgenomen, vandaar deze hernieuwde publicatie.</text:p>
            <text:p text:style-name="common-al">Op <text:span text:style-name="nadrukvet">19-09-2023 </text:span>ontvingen wij een aanvraag voor het vaststellen ernst en spoedeisendheid van bodemverontreiniging op de locatie <text:span text:style-name="nadrukvet">Haven 12 te Goor</text:span>. Gedeputeerde Staten hebben besloten de ernst en spoedeisendheid vast te stellen. Het ontwerpbesluit is als bijlage opgenomen bij deze publicatie.</text:p>
            <text:p text:style-name="common-al">De aanvraag, het ontwerpbesluit en de bijbehorende stukken liggen vanaf twee werkdagen na bekendmaking zes weken ter inzage bij de provincie Overijssel, Luttenbergstraat 2 te Zwolle en de Omgevingsdienst Twente, Haven Zuidzijde 30 in Almelo. Wanneer u de documenten op het provinciehuis wilt inzien dan vragen wij u een afspraak te maken. Desgewenst kunt u de documenten digitaal toegestuurd krijgen. U kunt hiervoor telefoonnummer 038 4998899 bellen. Mocht u de stukken bij de Omgevingsdienst Twente willen inzien dan kunt u hiervoor een afspraak maken, telefoonnummer 0546-749 500. Desgewenst kunt u de documenten digitaal toegestuurd krijgen.</text:p>
            <text:p text:style-name="common-al">In het ontwerpbesluit kunt u lezen over de mogelijkheid voor het indienen van zienswijzen. De termijn voor het indienen van zienswijzen is gestart op <text:span text:style-name="nadrukvet">02-10-2023</text:span>.</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7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7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7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ODT-013836</meta:user-defined>
    <meta:user-defined meta:name="DCTERMS.abstract">Ambtshalve beschikking ernst &amp; spoedeisendheid Haven 12 te Goor</meta:user-defined>
    <dc:language>nl</dc:language>
    <meta:user-defined meta:name="OVERHEIDop.locatietype/OVERHEIDop.gebiedsmarkering">Punt</meta:user-defined>
    <meta:user-defined meta:name="DC.title">Hernieuwde kennisgeving ontwerpbesluit op een aanvraag voor het vaststellen ernst en spoedeisendheid van bodemverontreiniging op de locatie Haven 12 te Goor</meta:user-defined>
    <meta:user-defined meta:name="DCTERMS.W3CDTF/DCTERMS.available">2023-10-09</meta:user-defined>
    <meta:user-defined meta:name="OVERHEIDop.externeBijlage">OD Twente_Provincie Overijssel_202310_GFO_ZAKEN...|exb-2023-47492</meta:user-defined>
    <meta:user-defined meta:name="DCTERMS.W3CDTF/OVERHEIDop.jaargang">2023</meta:user-defined>
    <meta:user-defined meta:name="OVERHEIDop.publicationIssue">11777</meta:user-defined>
    <meta:user-defined meta:name="OVERHEIDop.PrbID/DC.identifier">prb-2023-11777</meta:user-defined>
    <meta:user-defined meta:name="OVERHEIDop.versieInformatie"/>
  </office:meta>
</office:document-meta>
</file>