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Steenlaan ong.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Steenlaan ong., 2282 BA te Rijswijk</text:span>.</text:p>
            <text:p text:style-name="common-al">
            <text:span text:style-name="nadrukvet">Beroep en inzage</text:span>
          </text:p>
            <text:p text:style-name="common-al">De beschikking en de relevante documenten liggen vanaf 10 oktober 2023 ter inzage. Een belanghebbende kan tot en met 21 november 2023 een beroepschrift indienen bij de Afdeling bestuursrechtspraak van de Raad van State, Postbus 20019, 2500 EA Den Haag onder vermelding van het zaaknummer <text:span text:style-name="nadrukvet">01070127</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relevante documenten verwijzen wij u naar de gemeente Rijswijk. U kunt uw verzoek mailen naar <text:a xlink:href="mailto:stadhuis@rijswijk.nl" xlink:type="simple">stadhuis@rijswijk.nl</text:a>, t.a.v. Afdeling Publieksvoorlichting o.v.v. inzage Ontwerpbeschikking (onderwerp en zaaknummer). </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ststellen dat er sprake is van een geval van ernstige bodemverontreiniging waarvoor een spoedige sanering niet noodzakelijk is.</meta:user-defined>
    <dc:language>nl</dc:language>
    <meta:user-defined meta:name="OVERHEIDop.locatietype/OVERHEIDop.gebiedsmarkering">Weg</meta:user-defined>
    <meta:user-defined meta:name="DC.title">Beschikking Wet bodembescherming, Steenlaan ong. te Rijswijk</meta:user-defined>
    <meta:user-defined meta:name="OVERHEIDop.datumEindeReactietermijn">2023-11-21</meta:user-defined>
    <meta:user-defined meta:name="OVERHEIDop.TilID/OVERHEIDop.terinzageleggingOP">til-2023-16646</meta:user-defined>
    <meta:user-defined meta:name="DCTERMS.W3CDTF/DCTERMS.available">2023-10-09</meta:user-defined>
    <meta:user-defined meta:name="DCTERMS.W3CDTF/OVERHEIDop.jaargang">2023</meta:user-defined>
    <meta:user-defined meta:name="OVERHEIDop.publicationIssue">11776</meta:user-defined>
    <meta:user-defined meta:name="OVERHEIDop.PrbID/DC.identifier">prb-2023-11776</meta:user-defined>
    <meta:user-defined meta:name="OVERHEIDop.versieInformatie"/>
  </office:meta>
</office:document-meta>
</file>