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otac Nederland B.V. (2231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Cotac Nederland B.V.</text:p>
            <text:p text:style-name="common-al">Locatie : Oude Maasweg 50, 3197 KJ te Rotterdam-Botlek </text:p>
            <text:p text:style-name="common-al">Activiteit : Milieuneutraal wijzigen</text:p>
            <text:p text:style-name="common-al">Voor : De terugwinning van warmte uit afvalwater en het hergebruiken van deze warmte in het   reinigingsproces</text:p>
            <text:p text:style-name="common-al">Aanvraagdatum : 10 augustus 2023</text:p>
            <text:p text:style-name="common-al">Besluitdatum : 29 september 2023</text:p>
            <text:p text:style-name="common-al">Bekendmaking : 2 oktober 2023</text:p>
            <text:p text:style-name="common-al">Olo nummer : 7964889</text:p>
            <text:p text:style-name="common-al">Zaaknummer : 2231685</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31685 en het Olo nummer: 7964889.</text:p>
            <text:p text:style-name="common-al">Voor de betreffende stukken met betrekking tot deze procedure kunt u op bijgaande link klikken:</text:p>
            <text:p text:style-name="last-al">
            <text:a xlink:href="https://loket.dcmr.nl/mozard/!suite92.scherm1007?mObj=8809383" xlink:type="simple">https://loket.dcmr.nl/mozard/!suite92.scherm1007?mObj=88093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7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7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7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31685</meta:user-defined>
    <meta:user-defined meta:name="DCTERMS.abstract">GS maken bekend dat omgevingsvergunning is verleend voor terugwinning warmte uit afvalwater en hergebruiken warmte in reinigingsproces. </meta:user-defined>
    <dc:language>nl</dc:language>
    <meta:user-defined meta:name="OVERHEIDop.locatietype/OVERHEIDop.gebiedsmarkering">Adres</meta:user-defined>
    <meta:user-defined meta:name="DC.title">Kennisgeving beschikking Cotac Nederland B.V. (2231685)</meta:user-defined>
    <meta:user-defined meta:name="DCTERMS.W3CDTF/DCTERMS.available">2023-10-09</meta:user-defined>
    <meta:user-defined meta:name="DCTERMS.W3CDTF/OVERHEIDop.jaargang">2023</meta:user-defined>
    <meta:user-defined meta:name="OVERHEIDop.publicationIssue">11772</meta:user-defined>
    <meta:user-defined meta:name="OVERHEIDop.PrbID/DC.identifier">prb-2023-11772</meta:user-defined>
    <meta:user-defined meta:name="OVERHEIDop.versieInformatie"/>
  </office:meta>
</office:document-meta>
</file>