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Maatschap Europoort Terminal B.V. (2204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W<text:span text:style-name="nadrukvet">et algemene bepalingen omgevingsrecht</text:span>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Maatschap Europoort Terminal B.V.</text:p>
            <text:p text:style-name="common-al">Locatie : Moezelweg 101, 3198 LS te Rotterdam-Europoort </text:p>
            <text:p text:style-name="common-al">Activiteit : Kappen</text:p>
            <text:p text:style-name="common-al">Voor  : Het kappen van een boom die rot is</text:p>
            <text:p text:style-name="common-al">Aanvraagdatum  : 14 juli 2023</text:p>
            <text:p text:style-name="common-al">Verzenddatum : 29 september 2023</text:p>
            <text:p text:style-name="common-al">OLO nummer : 7938667</text:p>
            <text:p text:style-name="common-al">Zaaknummer  : 22041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04177 en het Olo nummer: 79386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7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7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7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04177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Maatschap Europoort Terminal B.V. (2204177)</meta:user-defined>
    <meta:user-defined meta:name="DCTERMS.W3CDTF/DCTERMS.available">2023-10-09</meta:user-defined>
    <meta:user-defined meta:name="DCTERMS.W3CDTF/OVERHEIDop.jaargang">2023</meta:user-defined>
    <meta:user-defined meta:name="OVERHEIDop.publicationIssue">11771</meta:user-defined>
    <meta:user-defined meta:name="OVERHEIDop.PrbID/DC.identifier">prb-2023-11771</meta:user-defined>
    <meta:user-defined meta:name="OVERHEIDop.versieInformatie"/>
  </office:meta>
</office:document-meta>
</file>