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ijnmond Power Holding B.V. (178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november 2022 een aanvraag op grond van de Wet algemene bepalingen omgevingsrecht (Wabo) ontvangen van Rijnmond Power Holding B.V. voor de inrichting aan de Petroleumweg 46, 3196 KD Vondelingenplaat Rotterdam.</text:p>
            <text:p text:style-name="common-al">De inrichting betreft twee identieke gasturbines in een STEG-configuratie (met één gezamenlijke stoomturbine), met een netto elektrisch vermogen van circa 750 MWe, gestookt op aardgas voor de opwekking van elektriciteit. De opgewekte elektriciteit wordt geleverd aan het 150 kV-hoogspanningsnet.</text:p>
            <text:p text:style-name="common-al">De aanvraag bevat het onderdeel verandering voor het vervangen van de bestaande Dry Low NOx (DLN)-branders door de nieuwste generatie DLN-branders van Siemens (“Design-2020” branders) op de gasturbines van RPH. Ook bevat de aanvraag een tijdelijke verruiming van de NOx-emissiegrenswaarde van maximaal 50 mg/Nm3 bij 15% O2 op grond van artikel 5.5, lid 1, van het Activiteitenbesluit. </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3 februari 2023 tot en met </text:p>
            <text:p text:style-name="common-al">17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83033 en het Olo nummer: 73886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83033</meta:user-defined>
    <meta:user-defined meta:name="DCTERMS.abstract">GS hebben besloten vergunning te velenen voor onderdeel verandering vervangen bestaande Dry Low Nox (DLN)-branders voor nieuwste generatie. </meta:user-defined>
    <dc:language>nl</dc:language>
    <meta:user-defined meta:name="OVERHEIDop.locatietype/OVERHEIDop.gebiedsmarkering">Adres</meta:user-defined>
    <meta:user-defined meta:name="DC.title">Kennisgeving beschikking Rijnmond Power Holding B.V. (1783033)</meta:user-defined>
    <meta:user-defined meta:name="DCTERMS.W3CDTF/DCTERMS.available">2023-02-02</meta:user-defined>
    <meta:user-defined meta:name="DCTERMS.W3CDTF/OVERHEIDop.jaargang">2023</meta:user-defined>
    <meta:user-defined meta:name="OVERHEIDop.externeBijlage">Beschikking|exb-2023-5075</meta:user-defined>
    <meta:user-defined meta:name="OVERHEIDop.publicationIssue">1177</meta:user-defined>
    <meta:user-defined meta:name="OVERHEIDop.PrbID/DC.identifier">prb-2023-1177</meta:user-defined>
    <meta:user-defined meta:name="OVERHEIDop.versieInformatie"/>
  </office:meta>
</office:document-meta>
</file>